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9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0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1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2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3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4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5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6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7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強調粗體" style:family="text">
      <style:text-properties style:font-name-asian="標楷體" fo:font-weight="normal" style:font-weight-asian="normal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0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1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6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7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8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39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4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5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6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7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8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49" style:parent-style-name="預設段落字型" style:family="text">
      <style:text-properties style:font-name-asian="標楷體" style:font-weight-complex="bold" fo:color="#808080" fo:font-size="14pt" style:font-size-asian="14pt" style:text-underline-type="single" style:text-underline-style="solid" style:text-underline-width="auto" style:text-underline-mode="continuous" fo:language="fr" fo:country="F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-asian="標楷體" fo:font-weight="normal" style:font-weight-asian="normal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64" style:parent-style-name="強調粗體" style:family="text">
      <style:text-properties style:font-name-asian="標楷體" fo:font-size="14pt" style:font-size-asian="14pt"/>
    </style:style>
    <style:style style:name="T65" style:parent-style-name="強調粗體" style:family="text">
      <style:text-properties style:font-name-asian="標楷體" fo:font-size="14pt" style:font-size-asian="14pt"/>
    </style:style>
    <style:style style:name="T66" style:parent-style-name="強調粗體" style:family="text">
      <style:text-properties style:font-name-asian="標楷體" fo:font-size="14pt" style:font-size-asian="14pt"/>
    </style:style>
    <style:style style:name="T67" style:parent-style-name="強調粗體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olumn80" style:family="table-column">
      <style:table-column-properties style:column-width="1.2284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3145in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0.9395in"/>
    </style:style>
    <style:style style:name="TableColumn86" style:family="table-column">
      <style:table-column-properties style:column-width="0.1041in"/>
    </style:style>
    <style:style style:name="TableColumn87" style:family="table-column">
      <style:table-column-properties style:column-width="0.8791in"/>
    </style:style>
    <style:style style:name="TableColumn88" style:family="table-column">
      <style:table-column-properties style:column-width="1.3854in"/>
    </style:style>
    <style:style style:name="Table79" style:family="table">
      <style:table-properties style:width="6.5513in" fo:margin-left="0in" table:align="center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weight-complex="bold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Row107" style:family="table-row">
      <style:table-row-properties style:min-row-height="0.3659in"/>
    </style:style>
    <style:style style:name="P108" style:parent-style-name="內文" style:family="paragraph">
      <style:paragraph-properties fo:text-align="justify"/>
      <style:text-properties style:font-name-asian="標楷體" style:font-weight-complex="bold"/>
    </style:style>
    <style:style style:name="P109" style:parent-style-name="內文" style:family="paragraph">
      <style:paragraph-properties fo:text-align="justify"/>
      <style:text-properties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TableRow119" style:family="table-row">
      <style:table-row-properties style:min-row-height="0.4416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Row130" style:family="table-row">
      <style:table-row-properties style:min-row-height="0.64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819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863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200%"/>
      <style:text-properties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-asian="標楷體" style:font-weight-complex="bold" fo:color="#808080" fo:language="fr" fo:country="FR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-asian="標楷體" style:font-weight-complex="bold" fo:color="#808080" fo:language="fr" fo:country="FR"/>
    </style:style>
    <style:style style:name="T165" style:parent-style-name="預設段落字型" style:family="text">
      <style:text-properties style:font-name-asian="標楷體" style:font-weight-complex="bold" fo:color="#808080" fo:language="fr" fo:country="FR"/>
    </style:style>
    <style:style style:name="T166" style:parent-style-name="預設段落字型" style:family="text">
      <style:text-properties style:font-name-asian="標楷體" style:font-weight-complex="bold" fo:color="#808080" fo:language="fr" fo:country="FR"/>
    </style:style>
    <style:style style:name="T167" style:parent-style-name="預設段落字型" style:family="text">
      <style:text-properties style:font-name-asian="標楷體" style:font-weight-complex="bold" fo:color="#808080" fo:language="fr" fo:country="FR"/>
    </style:style>
    <style:style style:name="T168" style:parent-style-name="預設段落字型" style:family="text">
      <style:text-properties style:font-name-asian="標楷體" style:font-weight-complex="bold" fo:color="#808080" fo:language="fr" fo:country="FR"/>
    </style:style>
    <style:style style:name="T169" style:parent-style-name="預設段落字型" style:family="text">
      <style:text-properties style:font-name-asian="標楷體" style:font-weight-complex="bold" fo:color="#808080" fo:language="fr" fo:country="FR"/>
    </style:style>
    <style:style style:name="T170" style:parent-style-name="預設段落字型" style:family="text">
      <style:text-properties style:font-name-asian="標楷體" style:font-weight-complex="bold" fo:color="#808080" fo:language="fr" fo:country="FR"/>
    </style:style>
    <style:style style:name="T171" style:parent-style-name="預設段落字型" style:family="text">
      <style:text-properties style:font-name-asian="標楷體" style:font-weight-complex="bold" fo:color="#808080" fo:language="fr" fo:country="FR"/>
    </style:style>
    <style:style style:name="TableRow172" style:family="table-row">
      <style:table-row-properties style:min-row-height="1.075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200%"/>
      <style:text-properties style:font-name-asian="標楷體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bottom="0.1666in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77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247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 fo:margin-right="0.05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200" style:family="table-row">
      <style:table-row-properties style:min-row-height="0.845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0.0666in" fo:margin-right="0.0763in">
        <style:tab-stops/>
      </style:paragraph-properties>
      <style:text-properties style:font-name-asian="標楷體" style:font-weight-complex="bold"/>
    </style:style>
    <style:style style:name="P203" style:parent-style-name="內文" style:family="paragraph">
      <style:paragraph-properties fo:text-align="center" fo:margin-left="0.0666in" fo:margin-right="0.0763in">
        <style:tab-stops/>
      </style:paragraph-properties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weight-complex="bold"/>
    </style:style>
    <style:style style:name="TableRow211" style:family="table-row">
      <style:table-row-properties style:min-row-height="0.875in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weight-complex="bold"/>
    </style:style>
    <style:style style:name="P214" style:parent-style-name="內文" style:family="paragraph">
      <style:text-properties style:font-name-asian="標楷體" style:font-weight-complex="bold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weight-complex="bold"/>
    </style:style>
    <style:style style:name="P221" style:parent-style-name="內文" style:family="paragraph">
      <style:text-properties style:font-name-asian="標楷體" style:font-weight-complex="bold"/>
    </style:style>
    <style:style style:name="P22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223" style:parent-style-name="內文" style:list-style-name="LFO1" style:family="paragraph">
      <style:paragraph-properties style:line-height-at-least="0.1666in"/>
      <style:text-properties style:font-name-asian="標楷體"/>
    </style:style>
    <style:style style:name="P224" style:parent-style-name="內文" style:list-style-name="LFO1" style:family="paragraph">
      <style:paragraph-properties style:line-height-at-least="0.1666in"/>
      <style:text-properties style:font-name-asian="標楷體"/>
    </style:style>
    <style:style style:name="P225" style:parent-style-name="內文" style:list-style-name="LFO1" style:family="paragraph">
      <style:paragraph-properties style:line-height-at-leas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" style:family="paragraph">
      <style:paragraph-properties style:line-height-at-least="0.1666in"/>
      <style:text-properties style:font-name-asian="標楷體" fo:font-weight="bold" style:font-weight-asian="bold"/>
    </style:style>
    <style:style style:name="P231" style:parent-style-name="內文" style:family="paragraph">
      <style:paragraph-properties fo:widows="2" fo:orphans="2" fo:break-before="page"/>
      <style:text-properties fo:hyphenate="true"/>
    </style:style>
    <style:style style:name="P232" style:parent-style-name="內文" style:family="paragraph">
      <style:paragraph-properties fo:text-align="center" fo:margin-bottom="0.1666in"/>
    </style:style>
    <style:style style:name="T233" style:parent-style-name="強調粗體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olumn237" style:family="table-column">
      <style:table-column-properties style:column-width="2.1652in"/>
    </style:style>
    <style:style style:name="TableColumn238" style:family="table-column">
      <style:table-column-properties style:column-width="2.1652in"/>
    </style:style>
    <style:style style:name="TableColumn239" style:family="table-column">
      <style:table-column-properties style:column-width="2.2416in"/>
    </style:style>
    <style:style style:name="Table236" style:family="table">
      <style:table-properties style:width="6.5722in" fo:margin-left="0in" table:align="center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247" style:family="table-row">
      <style:table-row-properties style:min-row-height="0.8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808080" fo:font-size="14pt" style:font-size-asian="14pt"/>
    </style:style>
    <style:style style:name="P250" style:parent-style-name="內文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style:font-weight-complex="bold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justify" style:line-height-at-least="0.1666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275" style:family="table-row">
      <style:table-row-properties style:min-row-height="0.8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808080" fo:font-size="14pt" style:font-size-asian="14pt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style:font-weight-complex="bold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8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808080" fo:font-size="14pt" style:font-size-asian="14pt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80808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305" style:parent-style-name="內文" style:family="paragraph">
      <style:paragraph-properties style:line-height-at-least="0.1666in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子公文範本</text:p>
      <text:p text:style-name="P4"/>
      <text:p text:style-name="P5"><text:span text:style-name="T6">主旨：檢陳</text:span><text:span text:style-name="T7"><text:s text:c="2"/></text:span><text:span text:style-name="T8">院</text:span><text:span text:style-name="T9">/</text:span><text:span text:style-name="T10">系</text:span><text:span text:style-name="T11">(</text:span><text:span text:style-name="T12">所</text:span><text:span text:style-name="T13">) +<text:s/></text:span><text:span text:style-name="T14">姓名</text:span><text:span text:style-name="T15"><text:s/>+<text:s/></text:span><text:span text:style-name="T16">職稱</text:span><text:span text:style-name="T17"><text:s/></text:span><text:span text:style-name="T18"><text:s/></text:span><text:bookmark-start text:name="_Hlk198905308"/><text:span text:style-name="T19">開放取用期刊論文發表費補助</text:span><text:bookmark-end text:name="_Hlk198905308"/><text:span text:style-name="T20">申請書，詳如附件，請鑒核。</text:span></text:p>
      <text:p text:style-name="P21">說明：</text:p>
      <text:p text:style-name="P22"><text:span text:style-name="T23">申請人</text:span><text:span text:style-name="T24"><text:s/></text:span><text:span text:style-name="T25">姓名</text:span><text:span text:style-name="T26"><text:s/></text:span><text:span text:style-name="T27">以</text:span><text:span text:style-name="T28"><text:s/></text:span><text:span text:style-name="T29">第一</text:span><text:span text:style-name="T30">/</text:span><text:span text:style-name="T31">通訊</text:span><text:span text:style-name="T32"><text:s/></text:span><text:span text:style-name="T33">作者身分於</text:span><text:span text:style-name="T34"><text:s/></text:span><text:span text:style-name="T35">年</text:span><text:span text:style-name="T36">/</text:span><text:span text:style-name="T37">月</text:span><text:span text:style-name="T38">/</text:span><text:span text:style-name="T39">日</text:span><text:span text:style-name="T40"><text:s/></text:span><text:span text:style-name="T41">發表於</text:span><text:span text:style-name="T42"><text:s/></text:span><text:span text:style-name="T43">頂尖</text:span><text:span text:style-name="T44">/</text:span><text:span text:style-name="T45">卓越期刊名稱、卷期、頁碼、年</text:span><text:span text:style-name="T46">(</text:span><text:span text:style-name="T47">或</text:span><text:span text:style-name="T48">DOI<text:s/></text:span><text:span text:style-name="T49">等論文引用資訊）</text:span><text:span text:style-name="T50">，由申請人全額支付期刊論文發表費新臺幣</text:span><text:span text:style-name="T51">________</text:span><text:span text:style-name="T52">元，擬向本校提出</text:span><text:span text:style-name="T53">開放取用期刊論文發表費補助</text:span><text:span text:style-name="T54">新臺幣</text:span><text:span text:style-name="T55">________</text:span><text:span text:style-name="T56">元。</text:span></text:p>
      <text:p text:style-name="P57">擬辦：奉核後，請主計室辦理經費建檔事宜。</text:p>
      <text:p text:style-name="P58"/>
      <text:p text:style-name="P59">公文附件：詳補助申請書「檢核文件」說明。</text:p>
      <text:p text:style-name="P60"/>
      <text:p text:style-name="P61">公文流程：承辦人→系/所→學院→(決行)研發處→(後會)主計室</text:p>
      <text:p text:style-name="P62"/>
      <text:soft-page-break/>
      <text:p text:style-name="P63"><text:span text:style-name="T64">國立臺灣大學</text:span><text:bookmark-start text:name="_Hlk198900394"/><text:span text:style-name="T65">開放取用期刊</text:span><text:bookmark-start text:name="_Hlk198900403"/><text:span text:style-name="T66">論文發表費</text:span><text:bookmark-end text:name="_Hlk198900394"/><text:bookmark-end text:name="_Hlk198900403"/><text:span text:style-name="T67">補助</text:span><text:span text:style-name="T68">申請書</text:span></text:p>
      <text:p text:style-name="P69"><text:span text:style-name="T70">申請日期</text:span><text:span text:style-name="T71"><text:s/></text:span><text:span text:style-name="T72"><text:s/></text:span><text:span text:style-name="T73"><text:s text:c="3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申請人</text:p>
            <text:p text:style-name="P92"><text:span text:style-name="T93">□<text:s/></text:span><text:span text:style-name="T94">第一作者</text:span></text:p>
            <text:p text:style-name="P95">□<text:s/>通訊作者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>學院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聯絡人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系所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聯絡電話/e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論文發表日期</text:span></text:p>
          </table:table-cell>
          <table:table-cell table:style-name="TableCell122" table:number-columns-spanned="8">
            <text:p text:style-name="P123"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投稿期刊</text:p>
          </table:table-cell>
          <table:table-cell table:style-name="TableCell133" table:number-columns-spanned="8">
            <text:p text:style-name="P134"><text:span text:style-name="T135">頂尖、</text:span><text:span text:style-name="T136">卓越期刊：</text:span><text:span text:style-name="T137">限補助僅能以黃金開放取用（</text:span><text:span text:style-name="T138">Gold OA</text:span><text:span text:style-name="T139">）類型發表之頂尖期刊及卓越期刊，</text:span><text:span text:style-name="T140">如</text:span><text:span text:style-name="T141">自然通訊（</text:span><text:span text:style-name="T142">Nature Communications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文獻類型</text:p>
          </table:table-cell>
          <table:table-cell table:style-name="TableCell147" table:number-columns-spanned="8">
            <text:p text:style-name="P148"><text:span text:style-name="T149">□<text:s/></text:span><text:span text:style-name="T150">原創性論文（</text:span><text:span text:style-name="T151">original article</text:span><text:span text:style-name="T152">）</text:span></text:p>
            <text:p text:style-name="P153"><text:span text:style-name="T154">□<text:s/></text:span><text:span text:style-name="T155">回顧論文（</text:span><text:span text:style-name="T156">review article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論文資訊</text:p>
          </table:table-cell>
          <table:table-cell table:style-name="TableCell161" table:number-columns-spanned="8">
            <text:p text:style-name="P162">1.論文題目</text:p>
            <text:p text:style-name="P163"><text:span text:style-name="T164">2.</text:span><text:span text:style-name="T165">頂尖</text:span><text:span text:style-name="T166">/</text:span><text:span text:style-name="T167">卓越期刊名稱、卷期、頁碼、年</text:span><text:span text:style-name="T168">(</text:span><text:span text:style-name="T169">或</text:span><text:span text:style-name="T170">DOI<text:s/></text:span><text:span text:style-name="T171">等論文引用資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檢核文件</text:p>
          </table:table-cell>
          <table:table-cell table:style-name="TableCell175" table:number-columns-spanned="8">
            <text:p text:style-name="P176">□<text:s/>本補助申請書</text:p>
            <text:p text:style-name="P177">□<text:s/>全文論文電子檔</text:p>
            <text:p text:style-name="P178"><text:span text:style-name="T179">□<text:s/></text:span><text:span text:style-name="T180">期刊文章發表費發票以及申請人全額繳費證明</text:span></text:p>
            <text:p text:style-name="P181"><text:span text:style-name="T182">是否有其他本校人員</text:span><text:span text:style-name="T183">並列第一作者或通訊作者？</text:span></text:p>
            <text:p text:style-name="內文"><text:span text:style-name="T184">□</text:span><text:span text:style-name="T185">是，請填列「並列第一作者或通訊作者共同協議書」。</text:span></text:p>
            <text:p text:style-name="內文"><text:span text:style-name="T186">□</text:span><text:span text:style-name="T1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補助經費使用規劃表</text:span><text:span text:style-name="T192">（僅核定業務費之耗材費，不含國外旅費及臨時工人事薪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補助項目</text:p>
          </table:table-cell>
          <table:table-cell table:style-name="TableCell196" table:number-columns-spanned="4">
            <text:p text:style-name="P197">申請金額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使用規劃說明(細目、單價、數量)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業務費</text:p>
            <text:p text:style-name="P203">（經常門）</text:p>
          </table:table-cell>
          <table:table-cell table:style-name="TableCell204" table:number-columns-spanned="4">
            <text:p text:style-name="P205"><text:span text:style-name="T206">新臺幣</text:span><text:span text:style-name="T207"><text:s text:c="9"/></text:span><text:span text:style-name="T208">元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申請人簽名</text:p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內文"><draw:frame draw:z-index="251657728" draw:id="id0" draw:style-name="a0" draw:name="文字方塊 2" text:anchor-type="paragraph" svg:x="0.15in" svg:y="0.26319in" svg:width="3.60139in" svg:height="0.4375in" style:rel-width="scale" style:rel-height="scale"><draw:text-box><text:p text:style-name="P216">*電子公文附件，此部分無須核章。</text:p></draw:text-box><svg:title/><svg:desc/></draw:frame><text:span text:style-name="T217">系主任核章</text:span><text:span text:style-name="T218"><text:s text:c="2"/></text:span></text:p>
          </table:table-cell>
          <table:covered-table-cell/>
          <table:covered-table-cell/>
          <table:table-cell table:style-name="TableCell219" table:number-columns-spanned="3">
            <text:p text:style-name="P220">院長核章</text:p>
            <text:p text:style-name="P221"/>
          </table:table-cell>
          <table:covered-table-cell/>
          <table:covered-table-cell/>
        </table:table-row>
      </table:table>
      <text:p text:style-name="P222">備註：</text:p>
      <text:list text:style-name="LFO1" text:continue-numbering="true">
        <text:list-item>
          <text:p text:style-name="P223">申請論文如為共同著作，限一人提出申請。</text:p>
        </text:list-item>
        <text:list-item>
          <text:p text:style-name="P224">申請時請檢附全文論文電子檔、期刊文章處理費發票及繳費證明。</text:p>
        </text:list-item>
        <text:list-item>
          <text:p text:style-name="P225"><text:span text:style-name="T226">論文期刊發表費用</text:span><text:span text:style-name="T227">以補助總額</text:span><text:span text:style-name="T228">1/3</text:span><text:span text:style-name="T229">為計（採四捨五入至整數），請檢附匯率依據。</text:span></text:p>
        </text:list-item>
        <text:list-item>
          <text:p text:style-name="P230">本經費應於當年度12月31日前完成核銷作業，不得流用、展延或跨年度使用。</text:p>
        </text:list-item>
      </text:list>
      <text:p text:style-name="P231"/>
      <text:p text:style-name="P232"><text:span text:style-name="T233">並列第一作者或通訊作者共同協議書</text:span></text:p>
      <text:p text:style-name="P234"><text:span text:style-name="T235">本案論文之補助申請，經相關作者協議，茲由本申請書之申請人提出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申請人</text:p>
          </table:table-cell>
          <table:table-cell table:style-name="TableCell243">
            <text:p text:style-name="P244">申請人身分</text:p>
          </table:table-cell>
          <table:table-cell table:style-name="TableCell245">
            <text:p text:style-name="P246">申請人簽名</text:p>
          </table:table-cell>
        </table:table-row>
        <table:table-row table:style-name="TableRow247">
          <table:table-cell table:style-name="TableCell248">
            <text:p text:style-name="P249">中文姓名</text:p>
            <text:p text:style-name="P250"><text:span text:style-name="T251">英文姓名</text:span><text:span text:style-name="T252">(</text:span><text:span text:style-name="T253">檢核用，需與論文發表姓名相同</text:span><text:span text:style-name="T254">)</text:span></text:p>
          </table:table-cell>
          <table:table-cell table:style-name="TableCell255">
            <text:p text:style-name="P256"><text:span text:style-name="T257">□<text:s/></text:span><text:span text:style-name="T258">第一作者</text:span></text:p>
            <text:p text:style-name="P259">□<text:s/>通訊作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論文作者</text:p>
            <text:p text:style-name="P265"><text:span text:style-name="T266">(</text:span><text:span text:style-name="T267">請列出本篇論文所有本校第一</text:span><text:span text:style-name="T268">/</text:span><text:span text:style-name="T269">通訊作者</text:span><text:span text:style-name="T270">)</text:span></text:p>
          </table:table-cell>
          <table:table-cell table:style-name="TableCell271">
            <text:p text:style-name="P272">作者身分</text:p>
          </table:table-cell>
          <table:table-cell table:style-name="TableCell273">
            <text:p text:style-name="P274">其他本校第一/通訊作者簽名</text:p>
          </table:table-cell>
        </table:table-row>
        <table:table-row table:style-name="TableRow275">
          <table:table-cell table:style-name="TableCell276">
            <text:p text:style-name="P277">中文姓名</text:p>
            <text:p text:style-name="P278"><text:span text:style-name="T279">英文姓名</text:span><text:span text:style-name="T280">(</text:span><text:span text:style-name="T281">檢核用，需與論文發表姓名相同</text:span><text:span text:style-name="T282">)</text:span></text:p>
          </table:table-cell>
          <table:table-cell table:style-name="TableCell283">
            <text:p text:style-name="P284"><text:span text:style-name="T285">□<text:s/></text:span><text:span text:style-name="T286">第一作者</text:span></text:p>
            <text:p text:style-name="P287">□<text:s/>通訊作者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中文姓名</text:p>
            <text:p text:style-name="P293"><text:span text:style-name="T294">英文姓名</text:span><text:span text:style-name="T295">(</text:span><text:span text:style-name="T296">檢核用，需與論文發表姓名相同</text:span><text:span text:style-name="T297">)</text:span></text:p>
          </table:table-cell>
          <table:table-cell table:style-name="TableCell298">
            <text:p text:style-name="P299"><text:span text:style-name="T300">□<text:s/></text:span><text:span text:style-name="T301">第一作者</text:span></text:p>
            <text:p text:style-name="P302">□<text:s/>通訊作者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(</text:span><text:span text:style-name="T307">如表格不足請於下方自行增列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4pt"/>
    </style:style>
    <style:style style:name="T3" style:parent-style-name="預設段落字型" style:family="text">
      <style:text-properties style:font-name="Arial" style:font-name-asian="標楷體" style:font-name-complex="Arial" style:font-size-complex="14pt"/>
    </style:style>
  </office:automatic-styles>
  <office:master-styles>
    <style:master-page style:name="MP0" style:page-layout-name="PL0">
      <style:header>
        <text:p text:style-name="頁首"><text:span text:style-name="T2">研發處</text:span><text:span text:style-name="T3"><text:s/>114-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放取用期刊發表補助申請書</dc:title>
    <dc:description/>
    <dc:subject/>
    <meta:initial-creator>james</meta:initial-creator>
    <dc:creator>User</dc:creator>
    <meta:creation-date>2025-05-29T08:49:00Z</meta:creation-date>
    <dc:date>2025-06-03T05:39:00Z</dc:date>
    <meta:print-date>2025-05-22T01:06:00Z</meta:print-date>
    <meta:template xlink:href="Normal" xlink:type="simple"/>
    <meta:editing-cycles>4</meta:editing-cycles>
    <meta:editing-duration>PT120S</meta:editing-duration>
    <meta:user-defined meta:name="GrammarlyDocumentId">da32a2cd17e8ecd082374250af4c47292bb69671716fd9ee5261bce1f550cad2</meta:user-defined>
    <meta:document-statistic meta:page-count="3" meta:paragraph-count="2" meta:word-count="174" meta:character-count="1166" meta:row-count="8" meta:non-whitespace-character-count="994"/>
  </office:meta>
</office:document-meta>
</file>