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13" style:parent-style-name="內文" style:family="paragraph">
      <style:paragraph-properties fo:text-align="end" fo:margin-bottom="0.125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1.158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21" style:family="table">
      <style:table-properties style:width="7.477in" fo:margin-left="0in" table:align="lef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6" style:family="table-row">
      <style:table-row-properties style:min-row-height="0.585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5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5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488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58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TableRow59" style:family="table-row">
      <style:table-row-properties style:min-row-height="0.58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66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67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68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69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70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71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72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73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74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75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76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77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P78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TableRow79" style:family="table-row">
      <style:table-row-properties style:min-row-height="0.492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TableRow84" style:family="table-row">
      <style:table-row-properties style:min-row-height="0.4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/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fo:text-align="center" fo:line-height="0.2361in"/>
      <style:text-properties style:font-name="Arial" style:font-name-asian="標楷體" style:font-name-complex="Arial" style:font-size-complex="12pt"/>
    </style:style>
    <style:style style:name="P88" style:parent-style-name="內文" style:family="paragraph">
      <style:paragraph-properties fo:text-align="center" fo:line-height="0.2361in"/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 fo:line-height="0.2361in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50%"/>
      <style:text-properties style:font-name="Arial" style:font-name-asian="標楷體" style:font-name-complex="Arial" style:font-size-complex="12pt"/>
    </style:style>
    <style:style style:name="TableRow96" style:family="table-row">
      <style:table-row-properties style:min-row-height="0.563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P101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50%"/>
    </style:style>
    <style:style style:name="T113" style:parent-style-name="預設段落字型" style:family="text">
      <style:text-properties style:font-name="Arial" style:font-name-asian="標楷體" style:font-name-complex="Arial" style:font-size-complex="12pt"/>
    </style:style>
    <style:style style:name="T11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11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3.14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666in" fo:margin-left="0.1423in" fo:text-indent="-0.1423in">
        <style:tab-stops/>
      </style:paragraph-properties>
    </style:style>
    <style:style style:name="T123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12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13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33" style:parent-style-name="內文" style:family="paragraph">
      <style:paragraph-properties fo:line-height="0.1666in" fo:margin-left="0.1423in" fo:text-indent="-0.1423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134" style:parent-style-name="內文" style:family="paragraph">
      <style:paragraph-properties fo:line-height="0.1666in" fo:margin-left="0.2395in" fo:text-indent="-0.239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135" style:parent-style-name="內文" style:family="paragraph">
      <style:paragraph-properties fo:line-height="0.1666in" fo:margin-left="0.634in" fo:text-indent="-0.63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136" style:parent-style-name="內文" style:family="paragraph">
      <style:paragraph-properties fo:line-height="0.1666in" fo:margin-left="0.5347in" fo:text-indent="-0.5347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137" style:parent-style-name="內文" style:family="paragraph">
      <style:paragraph-properties fo:line-height="0.1666in"/>
      <style:text-properties style:font-name="Arial" style:font-name-asian="標楷體" style:font-name-complex="Arial" fo:font-size="11pt" style:font-size-asian="11pt"/>
    </style:style>
    <style:style style:name="P138" style:parent-style-name="內文" style:family="paragraph">
      <style:paragraph-properties fo:line-height="0.1666in"/>
      <style:text-properties style:font-name="Arial" style:font-name-asian="標楷體" style:font-name-complex="Arial" fo:font-size="11pt" style:font-size-asian="11pt"/>
    </style:style>
    <style:style style:name="P139" style:parent-style-name="內文" style:family="paragraph">
      <style:paragraph-properties fo:line-height="0.1666in" fo:margin-left="0.1423in" fo:text-indent="-0.1423in">
        <style:tab-stops/>
      </style:paragraph-properties>
    </style:style>
    <style:style style:name="T140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14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4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4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4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48" style:parent-style-name="內文" style:family="paragraph">
      <style:paragraph-properties fo:line-height="0.1666in"/>
      <style:text-properties style:font-name="Arial" style:font-name-asian="標楷體" style:font-name-complex="Arial" fo:font-size="11pt" style:font-size-asian="11pt"/>
    </style:style>
    <style:style style:name="P149" style:parent-style-name="內文" style:family="paragraph">
      <style:paragraph-properties fo:line-height="0.1666in"/>
      <style:text-properties style:font-name="Arial" style:font-name-asian="標楷體" style:font-name-complex="Arial" fo:font-size="11pt" style:font-size-asian="11pt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15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53" style:parent-style-name="內文" style:family="paragraph">
      <style:paragraph-properties fo:line-height="0.1666in"/>
      <style:text-properties style:font-name="Arial" style:font-name-asian="標楷體" style:font-name-complex="Arial" fo:font-size="11pt" style:font-size-asian="11pt"/>
    </style:style>
    <style:style style:name="P154" style:parent-style-name="內文" style:family="paragraph">
      <style:paragraph-properties fo:line-height="0.1666in"/>
      <style:text-properties style:font-name="Arial" style:font-name-asian="標楷體" style:font-name-complex="Arial" fo:font-size="11pt" style:font-size-asian="11pt"/>
    </style:style>
    <style:style style:name="P155" style:parent-style-name="內文" style:family="paragraph">
      <style:paragraph-properties fo:line-height="0.1666in"/>
      <style:text-properties style:font-name="Arial" style:font-name-asian="標楷體" style:font-name-complex="Arial" fo:font-size="11pt" style:font-size-asian="11pt"/>
    </style:style>
    <style:style style:name="TableRow156" style:family="table-row">
      <style:table-row-properties style:min-row-height="0.329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163" style:family="table-row">
      <style:table-row-properties style:min-row-height="0.43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70" style:family="table-row">
      <style:table-row-properties style:min-row-height="0.297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78" style:family="table-row">
      <style:table-row-properties style:min-row-height="0.466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Arial" style:font-name-asian="標楷體" style:font-name-complex="Arial" style:font-size-complex="12pt"/>
    </style:style>
    <style:style style:name="P185" style:parent-style-name="內文" style:family="paragraph">
      <style:text-properties style:font-name="Arial" style:font-name-asian="標楷體" style:font-name-complex="Arial" style:font-size-complex="12pt"/>
    </style:style>
    <style:style style:name="P186" style:parent-style-name="內文" style:family="paragraph">
      <style:paragraph-properties fo:line-height="0.111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國立</text:span><text:span text:style-name="T4">臺</text:span><text:span text:style-name="T5">灣大學</text:span><text:span text:style-name="T6">醫學院國際專業期刊論</text:span><text:span text:style-name="T7">文</text:span><text:span text:style-name="T8">發表補助</text:span><text:span text:style-name="T9">申請表</text:span><text:span text:style-name="T10"><text:s text:c="3"/></text:span><text:span text:style-name="T11">1130919</text:span><text:span text:style-name="T12">修訂</text:span></text:p>
      <text:p text:style-name="P13"><text:span text:style-name="T14">申請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者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單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10">
            <text:p text:style-name="P50">(O)：<text:s text:c="21"/>(手機)：</text:p>
            <text:p text:style-name="P51"/>
            <text:p text:style-name="P52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論文名稱</text:p>
          </table:table-cell>
          <table:table-cell table:style-name="TableCell56" table:number-columns-spanned="10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論文原創性暨</text:p>
            <text:p text:style-name="P62">重要性說明</text:p>
            <text:p text:style-name="P63">(得另以1頁A4紙說明，附於申請表後。)</text:p>
          </table:table-cell>
          <table:table-cell table:style-name="TableCell64" table:number-columns-spanned="10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期刊、年度、卷數、頁數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期刊所屬</text:p>
            <text:p text:style-name="P87">領域別及</text:p>
            <text:p text:style-name="P88">5-year IF</text:p>
            <text:p text:style-name="P89">排名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5-year<text:s/>Impact Factor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發表費用是否接受其他單位補助</text:p>
          </table:table-cell>
          <table:table-cell table:style-name="TableCell99" table:number-columns-spanned="5">
            <text:p text:style-name="P100">□未接受（由個人支出）</text:p>
            <text:p text:style-name="P101">□已接受<text:s/>1.□<text:s/>由執行計畫經費下支出</text:p>
            <text:p text:style-name="P102"><text:span text:style-name="T103"><text:s text:c="9"/></text:span><text:span text:style-name="T104">2.□<text:s/></text:span><text:span text:style-name="T105">其他單位補助</text:span><text:span text:style-name="T106"><text:s/></text:span><text:span text:style-name="T107">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申請補助</text:p>
            <text:p text:style-name="P110">發表費用</text:p>
          </table:table-cell>
          <table:table-cell table:style-name="TableCell111" table:number-columns-spanned="4">
            <text:p text:style-name="P112"><text:span text:style-name="T113">新</text:span><text:span text:style-name="T114">臺</text:span><text:span text:style-name="T115">幣</text:span><text:span text:style-name="T116"><text:s text:c="14"/></text:span><text:span text:style-name="T117">元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說明</text:p>
          </table:table-cell>
          <table:table-cell table:style-name="TableCell121" table:number-columns-spanned="10">
            <text:p text:style-name="P122"><text:span text:style-name="T123">◎</text:span><text:span text:style-name="T124">補助對象：本院專任教師。</text:span><text:span text:style-name="T125">補助名額視本院當年度經費而定，以基礎學科所及</text:span><text:span text:style-name="T126">醫事相關</text:span><text:span text:style-name="T127">學系所教師</text:span><text:span text:style-name="T128">為</text:span><text:span text:style-name="T129">優先。</text:span></text:p>
            <text:p text:style-name="P130"><text:span text:style-name="T131">◎</text:span><text:span text:style-name="T132">補助條件：</text:span></text:p>
            <text:p text:style-name="P133"><text:s/>1.以具原創性及重要性之原著論文為補助原則。</text:p>
            <text:p text:style-name="P134"><text:s/>2.以本院為所屬學術機構為名發表於Journal Citation Reports(<text:s/>JCR)資料庫收錄之期刊，該期刊之領域排名為前（含）15%者。</text:p>
            <text:p text:style-name="P135">　（1）每篇論文之領域排名以申請收件日時最新版JCR<text:s/>5年影響係數（5-year Impact Factor）為準，惟若該期刊尚無5年影響係數（5-year Impact Factor），則以最新版JCR影響係數（Impact Factor）為準。</text:p>
            <text:p text:style-name="P136"><text:s/><text:s/>（2）各領域之排名得將綜合評論期刊（review journal）排除，且領域期刊總數須同時扣除。</text:p>
            <text:p text:style-name="P137"><text:s/>3.近一年內，院內及院外計畫獲補助總經費新臺幣三百萬元以下者。</text:p>
            <text:p text:style-name="P138"><text:s/>4.申請補助者須為該論文第一作者或通訊作者，且為發表費支付者。<text:s text:c="6"/></text:p>
            <text:p text:style-name="P139"><text:span text:style-name="T140">◎</text:span><text:span text:style-name="T141">補助</text:span><text:span text:style-name="T142">金額</text:span><text:span text:style-name="T143">：</text:span><text:span text:style-name="T144">每篇論文發表費補助以不超過新臺幣十萬元為原則，補助金額視申請者之論文品質及研究經費整體狀況而定。</text:span></text:p>
            <text:p text:style-name="P145"><text:span text:style-name="T146">◎</text:span><text:span text:style-name="T147">申請期限及方式：</text:span></text:p>
            <text:p text:style-name="P148"><text:s/>1.申請期限為論文發表費收據開列日起半年內。</text:p>
            <text:p text:style-name="P149"><text:s/>2.檢具申請資料，向本院研究發展分處以隨到隨審方式提出申請。</text:p>
            <text:p text:style-name="P150"><text:span text:style-name="T151">◎</text:span><text:span text:style-name="T152">申請資料：</text:span></text:p>
            <text:p text:style-name="P153"><text:s/>1.國立臺灣大學醫學院國際專業期刊論文發表補助申請表。</text:p>
            <text:p text:style-name="P154"><text:s/>2.論文被接受刊印之證明文件及論文全文影本。</text:p>
            <text:p text:style-name="P155"><text:s/>3.發表費用收據及支付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申請人簽章</text:p>
          </table:table-cell>
          <table:covered-table-cell/>
          <table:table-cell table:style-name="TableCell159" table:number-columns-spanned="6">
            <text:p text:style-name="P160">研發分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院長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申請單位主管</text:p>
          </table:table-cell>
          <table:covered-table-cell/>
          <table:table-cell table:style-name="TableCell173" table:number-columns-spanned="3">
            <text:p text:style-name="P174">會計組（後會）</text:p>
          </table:table-cell>
          <table:covered-table-cell/>
          <table:covered-table-cell/>
          <table:table-cell table:style-name="TableCell175" table:number-columns-spanned="3">
            <text:p text:style-name="P176">經費專款承辦人</text:p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1972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顏君容</dc:creator>
    <meta:creation-date>2024-09-19T06:05:00Z</meta:creation-date>
    <dc:date>2024-09-19T06:05:00Z</dc:date>
    <meta:print-date>2024-07-05T03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6" meta:row-count="7" meta:non-whitespace-character-count="858"/>
  </office:meta>
</office:document-meta>
</file>