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055in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24pt" style:font-size-asian="24pt" style:font-size-complex="24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24pt" style:font-size-asian="24pt" style:font-size-complex="24pt" style:text-combine="lines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24pt" style:font-size-asian="24pt" style:font-size-complex="24pt" style:text-combine="lines"/>
    </style:style>
    <style:style style:name="T8" style:parent-style-name="預設段落字型" style:family="text">
      <style:text-properties style:font-name="Arial" style:font-name-asian="標楷體" style:font-name-complex="Arial" fo:font-size="24pt" style:font-size-asian="24pt" style:font-size-complex="24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end" style:vertical-align="baseline" style:line-height-at-least="0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11" style:parent-style-name="內文" style:family="paragraph">
      <style:paragraph-properties fo:text-align="end" style:vertical-align="baseline" style:line-height-at-least="0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12" style:parent-style-name="內文" style:family="paragraph">
      <style:paragraph-properties fo:text-align="end" style:vertical-align="baseline" style:line-height-at-least="0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13" style:parent-style-name="內文" style:family="paragraph">
      <style:paragraph-properties fo:text-align="end" style:vertical-align="baseline" style:line-height-at-least="0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14" style:parent-style-name="內文" style:family="paragraph">
      <style:paragraph-properties fo:text-align="end" style:vertical-align="baseline" style:line-height-at-least="0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15" style:parent-style-name="內文" style:family="paragraph">
      <style:paragraph-properties fo:text-align="end" style:vertical-align="baseline" style:line-height-at-least="0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16" style:parent-style-name="內文" style:family="paragraph">
      <style:paragraph-properties fo:text-align="end" style:vertical-align="baseline" style:line-height-at-least="0in"/>
    </style:style>
    <style:style style:name="T17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24" style:parent-style-name="內文" style:family="paragraph">
      <style:paragraph-properties fo:text-align="justify" style:vertical-align="baseline" fo:line-height="0.3055in" fo:margin-left="0.0013in" fo:text-indent="-0.0013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25" style:parent-style-name="內文" style:family="paragraph">
      <style:paragraph-properties fo:text-align="justify" style:vertical-align="baseline" fo:line-height="0.3055in" fo:margin-left="0.3937in" fo:text-indent="-0.000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Arial" fo:letter-spacing="-0.0041in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29" style:parent-style-name="內文" style:family="paragraph">
      <style:paragraph-properties fo:text-align="justify" style:vertical-align="baseline" fo:line-height="0.3055in" fo:margin-right="0.193in"/>
      <style:text-properties style:font-name="標楷體" style:font-name-asian="標楷體" style:font-name-complex="Arial" fo:letter-spacing="-0.0041in" style:letter-kerning="false" style:font-size-complex="12pt"/>
    </style:style>
    <style:style style:name="P30" style:parent-style-name="內文" style:family="paragraph">
      <style:paragraph-properties fo:text-align="justify" style:vertical-align="baseline" fo:line-height="0.3055in" fo:text-indent="0.2944in"/>
      <style:text-properties style:font-name="標楷體" style:font-name-asian="標楷體" style:font-name-complex="Arial" fo:letter-spacing="-0.0041in" style:letter-kerning="false" style:font-size-complex="12pt"/>
    </style:style>
    <style:style style:name="P31" style:parent-style-name="內文" style:family="paragraph">
      <style:paragraph-properties fo:text-align="justify" style:vertical-align="baseline" fo:line-height="0.3055in" fo:margin-left="0.318in" fo:margin-right="0.193in" fo:text-indent="-0.318in">
        <style:tab-stops/>
      </style:paragraph-properties>
      <style:text-properties style:font-name="標楷體" style:font-name-asian="標楷體" style:font-name-complex="Arial" fo:letter-spacing="-0.0041in" style:letter-kerning="false" style:font-size-complex="12pt"/>
    </style:style>
    <style:style style:name="P32" style:parent-style-name="內文" style:family="paragraph">
      <style:paragraph-properties fo:text-align="justify" style:vertical-align="baseline" fo:line-height="0.3055in" fo:margin-left="0.9312in" fo:margin-right="0.1937in" fo:text-indent="-0.6354in">
        <style:tab-stops/>
      </style:paragraph-properties>
      <style:text-properties style:font-name="標楷體" style:font-name-asian="標楷體" style:font-name-complex="Arial" fo:letter-spacing="-0.0041in" style:letter-kerning="false" style:font-size-complex="12pt"/>
    </style:style>
    <style:style style:name="P33" style:parent-style-name="內文" style:family="paragraph">
      <style:paragraph-properties fo:text-align="justify" style:vertical-align="baseline" fo:line-height="0.3055in" fo:margin-left="0.7868in" fo:text-indent="-0.786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fo:letter-spacing="-0.0041i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Arial" fo:letter-spacing="-0.0041in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Arial" fo:letter-spacing="-0.0041i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Arial" fo:letter-spacing="-0.0041in" style:letter-kerning="false" style:font-size-complex="12pt"/>
    </style:style>
    <style:style style:name="P38" style:parent-style-name="內文" style:family="paragraph">
      <style:paragraph-properties fo:text-align="justify" style:vertical-align="baseline" fo:line-height="0.3055in" fo:margin-left="0.3166in" fo:margin-right="0.193in" fo:text-indent="-0.3166in">
        <style:tab-stops/>
      </style:paragraph-properties>
      <style:text-properties style:font-name="標楷體" style:font-name-asian="標楷體" style:font-name-complex="Arial" fo:letter-spacing="-0.0041in" style:letter-kerning="false" style:font-size-complex="12pt"/>
    </style:style>
    <style:style style:name="P39" style:parent-style-name="內文" style:family="paragraph">
      <style:paragraph-properties fo:text-align="justify" style:vertical-align="baseline" fo:line-height="0.3055in" fo:margin-left="0.7868in" fo:margin-right="0.193in" fo:text-indent="-0.786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letter-spacing="-0.0041i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Arial" fo:letter-spacing="-0.0041i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Arial" fo:letter-spacing="-0.0041in" style:letter-kerning="false" style:font-size-complex="12pt"/>
    </style:style>
    <style:style style:name="P43" style:parent-style-name="內文" style:family="paragraph">
      <style:paragraph-properties fo:text-align="justify" style:vertical-align="baseline" fo:line-height="0.3055in" fo:margin-right="0.1937in"/>
      <style:text-properties style:font-name="標楷體" style:font-name-asian="標楷體" style:font-name-complex="Arial" fo:letter-spacing="-0.0041in" style:letter-kerning="false" style:font-size-complex="12pt"/>
    </style:style>
    <style:style style:name="P44" style:parent-style-name="內文" style:family="paragraph">
      <style:paragraph-properties fo:text-align="justify" style:vertical-align="baseline" fo:line-height="0.3055in" fo:margin-right="0.1937in"/>
      <style:text-properties style:font-name="標楷體" style:font-name-asian="標楷體" style:font-name-complex="Arial" fo:letter-spacing="-0.0041in" style:letter-kerning="false" style:font-size-complex="12pt"/>
    </style:style>
    <style:style style:name="P45" style:parent-style-name="內文" style:family="paragraph">
      <style:paragraph-properties fo:text-align="justify" style:vertical-align="baseline" fo:line-height="0.3055in" fo:margin-right="0.1937in"/>
      <style:text-properties style:font-name="標楷體" style:font-name-asian="標楷體" style:font-name-complex="Arial" fo:letter-spacing="-0.0041in" style:letter-kerning="false" style:font-size-complex="12pt"/>
    </style:style>
    <style:style style:name="P46" style:parent-style-name="內文" style:family="paragraph">
      <style:paragraph-properties fo:text-align="justify" style:vertical-align="baseline" fo:line-height="0.3055in" fo:margin-right="0.1937in"/>
      <style:text-properties style:font-name="標楷體" style:font-name-asian="標楷體" style:font-name-complex="Arial" fo:letter-spacing="-0.0041in" style:letter-kerning="false" style:font-size-complex="12pt"/>
    </style:style>
    <style:style style:name="P47" style:parent-style-name="內文" style:family="paragraph">
      <style:paragraph-properties fo:text-align="justify" style:vertical-align="baseline" fo:line-height="0.3055in" fo:margin-left="0.7868in" fo:text-indent="-0.7868in">
        <style:tab-stops/>
      </style:paragraph-properties>
      <style:text-properties style:font-name="標楷體" style:font-name-asian="標楷體" style:font-name-complex="Arial" fo:letter-spacing="-0.0041in" style:letter-kerning="false" style:font-size-complex="12pt"/>
    </style:style>
    <style:style style:name="P48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Arial" fo:letter-spacing="-0.0041in" style:letter-kerning="false" style:font-size-complex="12pt"/>
    </style:style>
    <style:style style:name="P49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Arial" fo:letter-spacing="-0.0041in" style:font-size-complex="12pt"/>
    </style:style>
    <style:style style:name="P50" style:parent-style-name="內文" style:family="paragraph">
      <style:paragraph-properties fo:text-align="justify" style:vertical-align="baseline" fo:line-height="0.3055in" fo:margin-right="0.193in"/>
      <style:text-properties style:font-name="標楷體" style:font-name-asian="標楷體" style:font-name-complex="Arial" fo:letter-spacing="-0.0041in" style:letter-kerning="false" style:font-size-complex="12pt"/>
    </style:style>
    <style:style style:name="P51" style:parent-style-name="內文" style:family="paragraph">
      <style:paragraph-properties fo:text-align="justify" style:vertical-align="baseline" fo:line-height="0.3055in" fo:margin-left="0.2965in" fo:text-indent="-0.0013in">
        <style:tab-stops/>
      </style:paragraph-properties>
      <style:text-properties style:font-name="標楷體" style:font-name-asian="標楷體" style:font-name-complex="Arial" fo:letter-spacing="-0.0041in" style:letter-kerning="false" style:font-size-complex="12pt"/>
    </style:style>
    <style:style style:name="P52" style:parent-style-name="內文" style:family="paragraph">
      <style:paragraph-properties fo:text-align="justify" style:vertical-align="baseline" fo:line-height="0.3055in" fo:margin-left="0.2944in" fo:text-indent="-0.29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fo:letter-spacing="-0.0041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letter-spacing="-0.0041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letter-spacing="-0.0041i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Arial" fo:letter-spacing="-0.0041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letter-spacing="-0.0041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Arial" fo:letter-spacing="-0.0041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letter-spacing="-0.0041i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letter-spacing="-0.0041i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letter-spacing="-0.0041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letter-spacing="-0.0041in" style:letter-kerning="false" style:font-size-complex="12pt"/>
    </style:style>
    <style:style style:name="P64" style:parent-style-name="內文" style:family="paragraph">
      <style:paragraph-properties fo:text-align="justify" style:vertical-align="baseline" fo:line-height="0.3055in" fo:margin-right="0.193in"/>
      <style:text-properties style:font-name="標楷體" style:font-name-asian="標楷體" style:font-name-complex="Arial" fo:letter-spacing="-0.0041in" style:letter-kerning="false" style:font-size-complex="12pt"/>
    </style:style>
    <style:style style:name="P65" style:parent-style-name="內文" style:family="paragraph">
      <style:paragraph-properties fo:text-align="justify" style:vertical-align="baseline" fo:line-height="0.3055in" fo:margin-left="0.2875in" fo:margin-right="0.1937in">
        <style:tab-stops/>
      </style:paragraph-properties>
      <style:text-properties style:font-name="標楷體" style:font-name-asian="標楷體" style:font-name-complex="Arial" fo:letter-spacing="-0.0041in" style:letter-kerning="false" style:font-size-complex="12pt"/>
    </style:style>
    <style:style style:name="P66" style:parent-style-name="內文" style:family="paragraph">
      <style:paragraph-properties fo:text-align="justify" style:vertical-align="baseline" fo:line-height="0.3055in" fo:margin-left="0.2875in" fo:margin-right="0.1937in">
        <style:tab-stops/>
      </style:paragraph-properties>
      <style:text-properties style:font-name="標楷體" style:font-name-asian="標楷體" style:font-name-complex="Arial" fo:letter-spacing="-0.0041in" style:letter-kerning="false" style:font-size-complex="12pt"/>
    </style:style>
    <style:style style:name="P67" style:parent-style-name="內文" style:family="paragraph">
      <style:paragraph-properties fo:text-align="justify" style:vertical-align="baseline" fo:line-height="0.3055in" fo:margin-left="0.2951in" fo:margin-right="0.1937in" fo:text-indent="-0.2951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68" style:parent-style-name="內文" style:family="paragraph">
      <style:paragraph-properties fo:text-align="justify" style:vertical-align="baseline" fo:line-height="0.3055in" fo:margin-left="0.4916in" fo:margin-right="0.1937in" fo:text-indent="-0.5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69" style:parent-style-name="內文" style:family="paragraph">
      <style:paragraph-properties fo:text-align="justify" style:vertical-align="baseline" fo:line-height="0.3055in" fo:margin-left="0.4916in" fo:margin-right="0.1937in" fo:text-indent="-0.5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70" style:parent-style-name="內文" style:family="paragraph">
      <style:paragraph-properties fo:text-align="justify" style:vertical-align="baseline" fo:line-height="0.3055in" fo:margin-left="0.4916in" fo:margin-right="0.1937in" fo:text-indent="-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4.54792in" svg:y="-0.32847in" svg:width="1.81111in" svg:height="0.47222in" style:rel-width="scale" style:rel-height="scale"><draw:text-box><text:p text:style-name="P5">【113.06.07發布】</text:p></draw:text-box><svg:title/><svg:desc/></draw:frame></text:span><text:span text:style-name="T6">臺大醫學院</text:span><text:span text:style-name="T7">臺大醫院</text:span><text:span text:style-name="T8"><text:s/></text:span><text:span text:style-name="T9">兩院轉譯醫學卓越研究計畫執行要點</text:span></text:p>
      <text:p text:style-name="P10">98.09.02本院98學年度第1次學術整合委員會會議通過</text:p>
      <text:p text:style-name="P11">101.09.06本院101學年度第1次學術整合委員會會議修正通過</text:p>
      <text:p text:style-name="P12"><text:s text:c="10"/>101.09.07本院101學年度第1次院務會議修正通過</text:p>
      <text:p text:style-name="P13">108.03.18本院107學年度第2次學術整合委員會會議修正通過</text:p>
      <text:p text:style-name="P14">108.04.12本院107學年度第7次院務會議核備通過</text:p>
      <text:p text:style-name="P15">113.03.20本院112學年度第3次學術整合委員會會議修正通過</text:p>
      <text:p text:style-name="P16"><text:span text:style-name="T17">113</text:span><text:span text:style-name="T18">.06.07</text:span><text:span text:style-name="T19">本院112學年度第</text:span><text:span text:style-name="T20">10</text:span><text:span text:style-name="T21">次院務會議</text:span><text:span text:style-name="T22">核備</text:span><text:span text:style-name="T23">通過</text:span></text:p>
      <text:p text:style-name="P24">一、宗旨</text:p>
      <text:p text:style-name="P25"><text:span text:style-name="T26">臺大醫學院(下稱本院)為推行本院與臺大醫院(下稱兩院)</text:span><text:span text:style-name="T27">研究合作，鼓勵教師、研究人員及醫事人員組成具有潛力之研究團隊，強化其深耕多年之研究主題，以提升基礎醫學與臨床醫學之轉譯研究，依九十八</text:span><text:span text:style-name="T28">年六月十日兩院雙向交流會議決議，訂定本要點。</text:span></text:p>
      <text:p text:style-name="P29">二、承辦單位</text:p>
      <text:p text:style-name="P30">本院研究發展分處。</text:p>
      <text:p text:style-name="P31">三、合作方式</text:p>
      <text:p text:style-name="P32">（一）兩院指定之總體規劃研究。</text:p>
      <text:p text:style-name="P33"><text:span text:style-name="T34"><text:s text:c="4"/></text:span><text:span text:style-name="T35">（二）兩院</text:span><text:span text:style-name="T36">教師、研究人員及醫事人員共同</text:span><text:span text:style-name="T37">提出研究合作計畫申請，以包含國際合作尤佳。</text:span></text:p>
      <text:p text:style-name="P38">四、申請資格</text:p>
      <text:p text:style-name="P39"><text:span text:style-name="T40"><text:s text:c="4"/>（一）由兩院專任基礎醫學及臨床醫學領域之</text:span><text:span text:style-name="T41">教師、研究人員及醫事人員</text:span><text:span text:style-name="T42">共同參與，並具備下列資格之一者：</text:span></text:p>
      <text:p text:style-name="P43"><text:s text:c="9"/>1.兩院院長指定總體規劃研究之相關人員。</text:p>
      <text:p text:style-name="P44"><text:s text:c="9"/>2.具講師級資格以上人員。</text:p>
      <text:p text:style-name="P45"><text:s text:c="9"/>3.主治醫師。</text:p>
      <text:p text:style-name="P46"><text:s text:c="9"/>4.相當薦任職或碩士級以上之醫事人員。</text:p>
      <text:p text:style-name="P47"><text:s text:c="4"/>（二）國際合作研究計畫之合作對象須為國際機構之研究人員，以本院國外締約重點姊妹校尤佳。</text:p>
      <text:p text:style-name="P48">五、申請時間：申請日期由本院研究發展分處視本院每年財源狀況公布。</text:p>
      <text:p text:style-name="P49">六、研究經費：每一研究合作整合型計畫，經費補助上限為每年新台幣五百萬元。</text:p>
      <text:p text:style-name="P50">七、申請方式</text:p>
      <text:p text:style-name="P51">計畫主持人每年以申請一件研究計畫為限。整合型計畫應包含二個以上之子計畫，由計畫主持人自行組成研究團隊，於每年公告截止日前檢具研究計畫申請相<text:soft-page-break/>關文件及電子檔向本院研究發展分處提出申請。</text:p>
      <text:p text:style-name="P52"><text:span text:style-name="T53">八、審查方式：由本院聘請研究卓越人士就計畫</text:span><text:span text:style-name="T54">前瞻性與發展性</text:span><text:span text:style-name="T55">、整合</text:span><text:span text:style-name="T56">程</text:span><text:span text:style-name="T57">度</text:span><text:span text:style-name="T58">與效益</text:span><text:span text:style-name="T59">、轉譯可行性及研究成果</text:span><text:span text:style-name="T60">發表於國際頂尖期刊之潛力等面向</text:span><text:span text:style-name="T61">進行審查後，經兩院共同組成之</text:span><text:span text:style-name="T62">小組審議及</text:span><text:span text:style-name="T63">核定。</text:span></text:p>
      <text:p text:style-name="P64">九、執行期限</text:p>
      <text:p text:style-name="P65">研究計畫執行期限以三年為原則，每年進行進度報告，進度報告包括口頭報告及書面審查，做為下年度是否繼續補助之依據。</text:p>
      <text:p text:style-name="P66">經費補助須視本院財源狀況及獲補助團隊研究成果而定。</text:p>
      <text:p text:style-name="P67">十、研究經費之使用及報核：各項已核准之計畫經費，應於會計年度結束前報核完畢，不得辦理保留。經費報核時，須符合本院相關規定。</text:p>
      <text:p text:style-name="P68">十一、研究計畫經核定後，如須變更計畫主持人、經費或其他內容，應以書面提出申請，經核准後始得變更。</text:p>
      <text:p text:style-name="P69">十二、研究計畫凡涉及人體試驗、動物實驗或基因重組者，應於計畫執行前，提交相關許可文件。如未能依限提交，本院得取消補助。</text:p>
      <text:p text:style-name="P70"><text:span text:style-name="T71">十</text:span><text:span text:style-name="T72">三、</text:span><text:span text:style-name="T73">本要點經本院學術整合委員會通過報請院務會議核備後，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醫學院補助教師出國短期研究辦法修正對照表</dc:title>
    <dc:subject/>
    <meta:initial-creator>PC01</meta:initial-creator>
    <dc:creator>顏君容</dc:creator>
    <meta:creation-date>2024-06-27T01:19:00Z</meta:creation-date>
    <dc:date>2024-06-27T01:19:00Z</dc:date>
    <meta:print-date>2024-05-02T06:4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18" meta:row-count="8" meta:non-whitespace-character-count="1038"/>
  </office:meta>
</office:document-meta>
</file>