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18in" style:page-number="1"/>
    </style:style>
    <style:style style:name="T3" style:parent-style-name="預設段落字型" style:family="text">
      <style:text-properties style:font-name-asian="標楷體" fo:font-weight="bold" style:font-weight-asian="bold" fo:color="#000000" fo:font-size="16pt" style:font-size-asian="16pt"/>
    </style:style>
    <style:style style:name="P4" style:parent-style-name="內文" style:family="paragraph">
      <style:paragraph-properties fo:text-align="end" fo:margin-right="0.018in"/>
      <style:text-properties style:font-name="標楷體" style:font-name-asian="標楷體" fo:color="#000000" fo:font-size="10pt" style:font-size-asian="10pt" style:text-underline-type="single" style:text-underline-style="solid" style:text-underline-width="auto" style:text-underline-mode="continuous"/>
    </style:style>
    <style:style style:name="P5" style:parent-style-name="內文" style:family="paragraph">
      <style:text-properties style:font-name="標楷體"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內文" style:family="paragraph">
      <style:paragraph-properties>
        <style:tab-stops>
          <style:tab-stop style:type="left" style:position="3.6423in"/>
          <style:tab-stop style:type="right" style:position="5.75in"/>
        </style:tab-stops>
      </style:paragraph-properties>
      <style:text-properties style:font-name-asian="標楷體" fo:color="#000000"/>
    </style:style>
    <style:style style:name="P14" style:parent-style-name="內文" style:family="paragraph">
      <style:paragraph-properties>
        <style:tab-stops>
          <style:tab-stop style:type="left" style:position="3.6423in"/>
          <style:tab-stop style:type="right" style:position="5.75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text-underline-type="single" style:text-underline-style="solid" style:text-underline-width="auto" style:text-underline-mode="continuous"/>
    </style:style>
    <style:style style:name="P17" style:parent-style-name="內文" style:family="paragraph">
      <style:paragraph-properties>
        <style:tab-stops>
          <style:tab-stop style:type="left" style:position="3.6423in"/>
          <style:tab-stop style:type="right" style:position="5.75in"/>
        </style:tab-stops>
      </style:paragraph-properties>
      <style:text-properties style:font-name-asian="標楷體" fo:font-style="italic" style:font-style-asian="italic" style:font-style-complex="italic" fo:color="#000000"/>
    </style:style>
    <style:style style:name="P18" style:parent-style-name="內文" style:family="paragraph">
      <style:paragraph-properties>
        <style:tab-stops>
          <style:tab-stop style:type="left" style:position="3.6423in"/>
          <style:tab-stop style:type="right" style:position="5.75in"/>
        </style:tab-stops>
      </style:paragraph-properties>
      <style:text-properties style:font-name-asian="標楷體" fo:color="#000000"/>
    </style:style>
    <style:style style:name="P19" style:parent-style-name="本文縮排" style:list-style-name="LFO1" style:family="paragraph">
      <style:paragraph-properties style:snap-to-layout-grid="false" fo:line-height="100%"/>
      <style:text-properties style:font-name="Times New Roman" fo:color="#000000"/>
    </style:style>
    <style:style style:name="P20" style:parent-style-name="本文縮排" style:list-style-name="LFO1" style:family="paragraph">
      <style:paragraph-properties style:snap-to-layout-grid="false" fo:line-height="100%"/>
      <style:text-properties style:font-name="Times New Roman" fo:color="#000000"/>
    </style:style>
    <style:style style:name="P21" style:parent-style-name="本文縮排" style:list-style-name="LFO1" style:family="paragraph">
      <style:paragraph-properties style:snap-to-layout-grid="false" fo:line-height="100%"/>
      <style:text-properties style:font-name="Times New Roman" fo:color="#000000"/>
    </style:style>
    <style:style style:name="P22" style:parent-style-name="本文縮排" style:list-style-name="LFO1" style:family="paragraph">
      <style:paragraph-properties style:snap-to-layout-grid="false" fo:line-height="100%"/>
      <style:text-properties style:font-name="Times New Roman" fo:color="#000000"/>
    </style:style>
    <style:style style:name="P23" style:parent-style-name="本文縮排" style:list-style-name="LFO1" style:family="paragraph">
      <style:paragraph-properties style:snap-to-layout-grid="false" fo:line-height="100%"/>
      <style:text-properties style:font-name="Times New Roman" fo:color="#000000"/>
    </style:style>
    <style:style style:name="P24" style:parent-style-name="本文縮排" style:list-style-name="LFO1" style:family="paragraph">
      <style:paragraph-properties style:snap-to-layout-grid="false" fo:line-height="100%"/>
      <style:text-properties style:font-name="Times New Roman" fo:color="#000000"/>
    </style:style>
    <style:style style:name="P25" style:parent-style-name="本文縮排" style:list-style-name="LFO1" style:family="paragraph">
      <style:paragraph-properties style:snap-to-layout-grid="false" fo:line-height="100%"/>
      <style:text-properties style:font-name="Times New Roman" fo:color="#000000"/>
    </style:style>
    <style:style style:name="P26" style:parent-style-name="本文縮排" style:list-style-name="LFO1" style:family="paragraph">
      <style:paragraph-properties style:snap-to-layout-grid="false" fo:line-height="100%"/>
      <style:text-properties style:font-name="Times New Roman" fo:color="#000000"/>
    </style:style>
    <style:style style:name="P27" style:parent-style-name="本文縮排" style:list-style-name="LFO1" style:family="paragraph">
      <style:paragraph-properties style:snap-to-layout-grid="false" fo:line-height="100%"/>
      <style:text-properties style:font-name="Times New Roman" fo:color="#000000"/>
    </style:style>
    <style:style style:name="P28" style:parent-style-name="本文縮排" style:list-style-name="LFO1" style:family="paragraph">
      <style:paragraph-properties style:snap-to-layout-grid="false" fo:line-height="1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font-weight="bold" style:font-weight-asian="bold" style:font-weight-complex="bold" fo:color="#000000"/>
    </style:style>
    <style:style style:name="T31" style:parent-style-name="預設段落字型" style:family="text">
      <style:text-properties style:font-name="Times New Roman" fo:font-weight="bold" style:font-weight-asian="bold" style:font-weight-complex="bold"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P34" style:parent-style-name="本文縮排" style:list-style-name="LFO1" style:family="paragraph">
      <style:paragraph-properties style:snap-to-layout-grid="false" fo:line-height="100%"/>
      <style:text-properties style:font-name="Times New Roman" fo:color="#000000"/>
    </style:style>
    <style:style style:name="P35" style:parent-style-name="本文縮排" style:list-style-name="LFO1" style:family="paragraph">
      <style:paragraph-properties fo:line-height="100%"/>
    </style:style>
    <style:style style:name="T36" style:parent-style-name="預設段落字型" style:family="text">
      <style:text-properties style:font-name="Times New Roman" fo:color="#000000"/>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fo:font-style="italic" style:font-style-asian="italic" style:font-style-complex="italic"/>
    </style:style>
    <style:style style:name="T42" style:parent-style-name="預設段落字型" style:family="text">
      <style:text-properties style:font-name="Times New Roman"/>
    </style:style>
    <style:style style:name="T43" style:parent-style-name="預設段落字型" style:family="text">
      <style:text-properties style:font-name="Times New Roman" fo:font-style="italic" style:font-style-asian="italic" style:font-style-complex="italic"/>
    </style:style>
    <style:style style:name="T44" style:parent-style-name="預設段落字型" style:family="text">
      <style:text-properties style:font-name="Times New Roman"/>
    </style:style>
    <style:style style:name="T45" style:parent-style-name="預設段落字型" style:family="text">
      <style:text-properties style:font-name="Times New Roman" fo:font-style="italic" style:font-style-asian="italic" style:font-style-complex="italic"/>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P48" style:parent-style-name="本文縮排" style:list-style-name="LFO1" style:family="paragraph">
      <style:paragraph-properties fo:line-height="100%"/>
    </style:style>
    <style:style style:name="T49" style:parent-style-name="預設段落字型" style:family="text">
      <style:text-properties style:font-name="Times New Roman" fo:color="#000000"/>
    </style:style>
    <style:style style:name="T50" style:parent-style-name="預設段落字型" style:family="text">
      <style:text-properties style:font-name="Times New Roman" fo:font-style="italic" style:font-style-asian="italic" style:font-style-complex="italic" fo:color="#000000"/>
    </style:style>
    <style:style style:name="T51" style:parent-style-name="預設段落字型" style:family="text">
      <style:text-properties style:font-name="Times New Roman" fo:color="#000000"/>
    </style:style>
    <style:style style:name="T52" style:parent-style-name="預設段落字型" style:family="text">
      <style:text-properties style:font-name="Times New Roman" fo:color="#000000"/>
    </style:style>
    <style:style style:name="T53" style:parent-style-name="預設段落字型" style:family="text">
      <style:text-properties style:font-name="Times New Roman" fo:font-style="italic" style:font-style-asian="italic" style:font-style-complex="italic" fo:color="#000000"/>
    </style:style>
    <style:style style:name="T54" style:parent-style-name="預設段落字型" style:family="text">
      <style:text-properties style:font-name="Times New Roman" fo:font-style="italic" style:font-style-asian="italic" style:font-style-complex="italic" fo:color="#000000"/>
    </style:style>
    <style:style style:name="T55" style:parent-style-name="預設段落字型" style:family="text">
      <style:text-properties style:font-name="Times New Roman" fo:color="#000000"/>
    </style:style>
    <style:style style:name="P56" style:parent-style-name="本文縮排" style:list-style-name="LFO1" style:family="paragraph">
      <style:paragraph-properties fo:line-height="100%"/>
      <style:text-properties style:font-name="Times New Roman" fo:color="#000000"/>
    </style:style>
    <style:style style:name="P57" style:parent-style-name="純文字" style:family="paragraph">
      <style:text-properties style:font-name="Times New Roman" style:font-name-asian="標楷體" fo:color="#000000" fo:font-size="12pt" style:font-size-asian="12pt"/>
    </style:style>
    <style:style style:name="P58" style:parent-style-name="純文字" style:family="paragraph">
      <style:text-properties style:font-name="Times New Roman" style:font-name-asian="標楷體" fo:color="#000000" fo:font-size="12pt" style:font-size-asian="12pt"/>
    </style:style>
    <style:style style:name="P59" style:parent-style-name="內文" style:family="paragraph">
      <style:text-properties style:font-name-asian="標楷體" fo:font-weight="bold" style:font-weight-asian="bold"/>
    </style:style>
    <style:style style:name="P60" style:parent-style-name="內文" style:family="paragraph">
      <style:text-properties style:font-name-asian="標楷體" fo:font-weight="bold" style:font-weight-asian="bold"/>
    </style:style>
    <style:style style:name="P61" style:parent-style-name="內文" style:family="paragraph">
      <style:paragraph-properties fo:line-height="115%"/>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P66" style:parent-style-name="內文" style:family="paragraph">
      <style:paragraph-properties fo:line-height="115%"/>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P70" style:parent-style-name="內文" style:family="paragraph">
      <style:paragraph-properties fo:line-height="115%"/>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P73" style:parent-style-name="內文" style:family="paragraph">
      <style:paragraph-properties fo:line-height="115%"/>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P77" style:parent-style-name="內文" style:family="paragraph">
      <style:paragraph-properties fo:line-height="115%"/>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P80" style:parent-style-name="內文" style:family="paragraph">
      <style:paragraph-properties fo:line-height="115%"/>
      <style:text-properties style:font-name-asian="標楷體" style:text-underline-type="single" style:text-underline-style="solid" style:text-underline-width="auto" style:text-underline-mode="continuous"/>
    </style:style>
    <style:style style:name="P81" style:parent-style-name="內文" style:family="paragraph">
      <style:paragraph-properties fo:line-height="115%"/>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P85" style:parent-style-name="內文" style:family="paragraph">
      <style:paragraph-properties fo:line-height="115%"/>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P89" style:parent-style-name="內文" style:family="paragraph">
      <style:paragraph-properties fo:line-height="115%"/>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line-height="115%"/>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P97" style:parent-style-name="內文" style:family="paragraph">
      <style:paragraph-properties fo:line-height="115%"/>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P100" style:parent-style-name="內文" style:family="paragraph">
      <style:paragraph-properties fo:line-height="115%"/>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P103" style:parent-style-name="內文" style:family="paragraph">
      <style:paragraph-properties fo:text-align="center" fo:line-height="115%"/>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position="sub 66.6%"/>
    </style:style>
  </office:automatic-styles>
  <office:body>
    <office:text text:use-soft-page-breaks="true">
      <text:p text:style-name="P1"><text:span text:style-name="T3">Biomaterial Transfer Agreement</text:span></text:p>
      <text:p text:style-name="P4"/>
      <text:p text:style-name="P5"/>
      <text:p text:style-name="內文"><text:span text:style-name="T6">National Taiwan University (“Party A”) has formulated this Biomaterial Transfer agreement (“the Agreement”) for the purpose of transferring the<text:s/></text:span><text:span text:style-name="T7">biomaterial (“the material”) researched and developed by_______________ (the Material Supplier) to<text:s/></text:span><text:span text:style-name="T8">_____________<text:s/></text:span><text:span text:style-name="T9">(“Party B”), and has authorized<text:s/></text:span><text:span text:style-name="T10"><text:s text:c="11"/></text:span><text:span text:style-name="T11"><text:s/>(the Material Supplier) to sign the Agreement on behalf of Party A. Party A and Party B both agree<text:s/></text:span><text:span text:style-name="T12">to abide by the terms of the Agreement.</text:span></text:p>
      <text:p text:style-name="P13"/>
      <text:p text:style-name="P14"><text:span text:style-name="T15">Name of the material:<text:s/></text:span><text:span text:style-name="T16"><text:s text:c="47"/></text:span></text:p>
      <text:p text:style-name="P17">Please refer to the annex for detailed information pertaining to the material such as its gene mapping and cell strain characteristics.</text:p>
      <text:p text:style-name="P18"/>
      <text:list text:style-name="LFO1" text:continue-numbering="true">
        <text:list-item>
          <text:p text:style-name="P19">The material shall be used by Party B for educational and/or academic research purposes only; it may not be administered to human subjects. Party B shall manage the material with extreme caution. Party B may not transfer the material to a third party except Party<text:s/>B-related personnel without the written consent of Party A.</text:p>
        </text:list-item>
        <text:list-item>
          <text:p text:style-name="P20">The signing of the Agreement does not equate to an agreement by Party A to sign a licensing agreement with Party B. Thus,<text:s/><text:bookmark-start text:name="_Hlk86484659"/>Party B may not use the material for any commercial purposes unless a licensing agreement is signed by both parties.<text:bookmark-end text:name="_Hlk86484659"/></text:p>
        </text:list-item>
        <text:list-item>
          <text:p text:style-name="P21">The signing of the Agreement does not prohibit Party A from transferring the material to other commercial and/or non-commercial groups.</text:p>
        </text:list-item>
        <text:list-item>
          <text:p text:style-name="P22">Party A has/has not yet disclosed the material publicly. If Party A has not yet disclosed the material publicly, and Party B plans to announce discoveries related to the material, then Party B shall notify Party A at least 60 days prior to making the announcement.</text:p>
        </text:list-item>
        <text:list-item>
          <text:p text:style-name="P23">Party A and its related personnel maintain the right to disclose the<text:s/>material publicly even after signing the Agreement. Party B agrees that when publishing research, it will declare that the material was provided by Party A for any part of the research that involves the material.</text:p>
        </text:list-item>
        <text:list-item>
          <text:p text:style-name="P24">Party B agrees to pay a nonrefundable fee<text:s/>in the amount of NT$__________ to Party A after signing the Agreement to subsidize part of Party A’s research and development of the material.</text:p>
        </text:list-item>
        <text:list-item>
          <text:p text:style-name="P25">The Agreement shall be effective for one year starting from the date that Party B receives the material. If either party decides not to renew the Agreement when it expires, Party B shall return the material to Party A or, at Party A’s request, destroy the material and terminate the Agreement.</text:p>
        </text:list-item>
        <text:list-item>
          <text:p text:style-name="P26">Party A has not conducted detailed investigations into patents related to the material. Thus, Party A shall not bear any legal liability for any infringements of patent and/or intellectual property rights due to Party B’s use of the material.</text:p>
        </text:list-item>
        <text:list-item>
          <text:p text:style-name="P27">Party B agrees to use the material safely and in compliance with the laws and regulations of the Republic of China.</text:p>
        </text:list-item>
        <text:list-item>
          <text:p text:style-name="P28"><text:span text:style-name="T29">Because the material shall be used for experimental purposes only,<text:s/></text:span><text:span text:style-name="T30">Party A does not offer any guarantees (either verbally or implicitly) concerning the material. Additionally, Party A does not offer any guarantees regarding the<text:s/></text:span><text:span text:style-name="T31">commercial use and/or applicability of the material.<text:s/></text:span><text:span text:style-name="T32">Party A shall not bear any legal liability arising from the use of the material. Party B agrees to bear all liability for losses, claims, injuries, and/or liabilities resulting from the use, storage,<text:s/></text:span><text:span text:style-name="T33">and/or handling of the material; Party B also agrees to defend for Party A and indemnify Party A against any legal liabilities and losses arising from Party B's use of this material.</text:span></text:p>
        </text:list-item>
        <text:list-item>
          <text:p text:style-name="P34">In addition to using and publishing research related to the material in accordance with the clauses stipulated in the Agreement, Party B must also fulfill its confidentiality obligations and not disclose the material to third parties. If Party B plans to cooperate with a third party to conduct research and use the material, it<text:s/>must obtain a prior written consent of Party A.</text:p>
        </text:list-item>
        <text:list-item>
          <text:p text:style-name="P35"><text:span text:style-name="T36">When using and/or promoting its research and development results for commercial purposes (including but not limited to the selling, promoting, and/or advertising of products, goods, and/or services),<text:s/></text:span><text:bookmark-start text:name="_Hlk75336248"/><text:span text:style-name="T37">Party B</text:span><text:bookmark-end text:name="_Hlk75336248"/><text:span text:style-name="T38"><text:s/></text:span><text:span text:style-name="T39">may not indicate the names, school emblems, and/or symbols of Party A and relevant government agencies or indicate that it is affiliated with Party A and relevant government agencies without the written consent of the said parties. If Party B wishes to use</text:span><text:span text:style-name="T40"><text:s/>Party A’s school emblems, Party B shall submit an application in accordance with the<text:s/></text:span><text:span text:style-name="T41">Regulations for the Use of</text:span><text:span text:style-name="T42"><text:s/></text:span><text:span text:style-name="T43">National Taiwan University Trademarks<text:s/></text:span><text:span text:style-name="T44">and<text:s/></text:span><text:span text:style-name="T45">Regulations for the Use of National Taiwan University Emblems</text:span><text:span text:style-name="T46">. Conditions for accepting such applicat</text:span><text:span text:style-name="T47">ions will be separately stipulated.</text:span></text:p>
        </text:list-item>
        <text:list-item>
          <text:p text:style-name="P48"><text:span text:style-name="T49">The confidentiality level of the material to be transferred shall be determined in accordance with the<text:s/></text:span><text:span text:style-name="T50">Directives for Confidential Scientific and Technological Information</text:span><text:span text:style-name="T51">. All personnel must fulfill their confidentialit</text:span><text:span text:style-name="T52">y obligations and take the necessary measures to avoid potential leaks of confidential information, and comply with the relevant laws and regulations, Party A’s regulations of confidentiality, and Articles 2, 3, and 7 of the<text:s/></text:span><text:span text:style-name="T53">Precautions Related to Scientif</text:span><text:span text:style-name="T54">ic and Technological Exchanges between Scientific and Technological Institutions in Taiwan and the Mainland Area</text:span><text:span text:style-name="T55">. Violators of these regulations and laws shall bear full legal liability for their acts.</text:span></text:p>
        </text:list-item>
        <text:list-item>
          <text:p text:style-name="P56">Both Parties A and B shall appoint a representative to<text:s/>sign the Agreement. The agreement shall be executed in three original copies, with Party A receiving two copies and Party B receiving one copy.</text:p>
        </text:list-item>
      </text:list>
      <text:p text:style-name="P57"/>
      <text:p text:style-name="P58">Parties A and B have read all articles of the Agreement within a reasonable period, and have signed below as a<text:s/>proof of their commitment to fulfill their obligations.</text:p>
      <text:p text:style-name="P59"/>
      <text:p text:style-name="P60">Party A: National Taiwan University</text:p>
      <text:p text:style-name="P61"><text:span text:style-name="T62">Representative:<text:s/></text:span><text:span text:style-name="T63"><text:s/></text:span><text:span text:style-name="T64"><text:s text:c="2"/></text:span><text:span text:style-name="T65"><text:s text:c="7"/></text:span></text:p>
      <text:p text:style-name="P66"><text:span text:style-name="T67">Material supplier:<text:s/></text:span><text:span text:style-name="T68"><text:s text:c="35"/></text:span><text:span text:style-name="T69"><text:s/>(signature or seal)</text:span></text:p>
      <text:p text:style-name="P70"><text:span text:style-name="T71">Job title:<text:s/></text:span><text:span text:style-name="T72"><text:s text:c="22"/></text:span></text:p>
      <text:p text:style-name="P73"><text:span text:style-name="T74">Mailing address:<text:s/></text:span><text:span text:style-name="T75"><text:s/></text:span><text:span text:style-name="T76"><text:s text:c="36"/></text:span></text:p>
      <text:p text:style-name="P77"><text:span text:style-name="T78">Tel.:<text:s/></text:span><text:span text:style-name="T79"><text:s text:c="22"/></text:span></text:p>
      <text:p text:style-name="P80"/>
      <text:p text:style-name="P81"><text:span text:style-name="T82">Party B</text:span><text:span text:style-name="T83">:<text:s/></text:span><text:span text:style-name="T84"><text:s text:c="38"/></text:span></text:p>
      <text:p text:style-name="P85"><text:span text:style-name="T86">Representative:<text:s/></text:span><text:span text:style-name="T87"><text:s text:c="37"/></text:span><text:span text:style-name="T88"><text:s/>(signature or seal)</text:span></text:p>
      <text:p text:style-name="P89"><text:span text:style-name="T90">Material recipient:<text:s/></text:span><text:span text:style-name="T91"><text:s text:c="35"/></text:span><text:span text:style-name="T92"><text:s/>(signature<text:s/></text:span><text:span text:style-name="T93">or seal)</text:span></text:p>
      <text:p text:style-name="P94"><text:span text:style-name="T95">Job title:<text:s/></text:span><text:span text:style-name="T96"><text:s text:c="23"/></text:span></text:p>
      <text:p text:style-name="P97"><text:span text:style-name="T98">Mailing address:<text:s/></text:span><text:span text:style-name="T99"><text:s text:c="37"/></text:span></text:p>
      <text:p text:style-name="P100"><text:span text:style-name="T101">Tel.:<text:s/></text:span><text:span text:style-name="T102"><text:s text:c="23"/></text:span></text:p>
      <text:p text:style-name="P103"><text:span text:style-name="T104">Date: ________________</text:span><text:span text:style-name="T105">MM/DD/YYYY</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font-name-complex="Times New Roman" fo:font-size="14pt" style:font-size-asian="14pt"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language-complex="ar" style:country-complex="SA"/>
    </style:style>
    <style:style style:name="頁碼" style:display-name="頁碼" style:family="text" style:parent-style-name="預設段落字型"/>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font-size-complex="10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complex="Times New Roman"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fo:hyphenate="false"/>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language-asian="zh" style:country-asian="TW"/>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style:style>
    <style:style style:name="修訂" style:display-name="修訂" style:family="paragraph">
      <style:text-properties style:font-name="Times New Roman" style:font-name-complex="Times New Roman" style:letter-kerning="true"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font-name-complex="Times New Roman"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24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顏君容</dc:creator>
    <meta:creation-date>2023-12-28T09:19:00Z</meta:creation-date>
    <dc:date>2024-03-01T02:42:00Z</dc:date>
    <meta:template xlink:href="Normal" xlink:type="simple"/>
    <meta:editing-cycles>3</meta:editing-cycles>
    <meta:editing-duration>PT60S</meta:editing-duration>
    <meta:document-statistic meta:page-count="2" meta:paragraph-count="12" meta:word-count="927" meta:character-count="6205" meta:row-count="44" meta:non-whitespace-character-count="5290"/>
  </office:meta>
</office:document-meta>
</file>