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5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7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8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9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10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11" style:parent-style-name="本文" style:list-style-name="LFO1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12" style:parent-style-name="本文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13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4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5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6" style:parent-style-name="本文" style:list-style-name="LFO2" style:family="paragraph">
      <style:paragraph-properties fo:line-height="0.1666in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letter-spacing="-0.002in" fo:font-size="12pt" style:font-size-asian="12pt" style:font-size-complex="12pt"/>
    </style:style>
    <style:style style:name="P19" style:parent-style-name="本文" style:list-style-name="LFO2" style:family="paragraph">
      <style:paragraph-properties fo:line-height="0.1666in"/>
      <style:text-properties style:font-name="新細明體" style:font-name-asian="新細明體" fo:letter-spacing="-0.002in" fo:font-size="12pt" style:font-size-asian="12pt" style:font-size-complex="12pt"/>
    </style:style>
    <style:style style:name="P20" style:parent-style-name="本文" style:list-style-name="LFO2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21" style:parent-style-name="本文" style:list-style-name="LFO2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22" style:parent-style-name="本文" style:list-style-name="LFO2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23" style:parent-style-name="本文" style:family="paragraph">
      <style:paragraph-properties fo:line-height="0.1666in"/>
      <style:text-properties style:font-name="新細明體" style:font-name-asian="新細明體" fo:font-size="12pt" style:font-size-asian="12pt" style:font-size-complex="12pt"/>
    </style:style>
    <style:style style:name="P24" style:parent-style-name="本文" style:family="paragraph">
      <style:paragraph-properties fo:line-height="0.1666in" fo:margin-left="0in" fo:text-indent="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5" style:parent-style-name="本文" style:family="paragraph">
      <style:paragraph-properties fo:line-height="0.1666in" fo:margin-left="0in" fo:text-indent="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6" style:parent-style-name="本文" style:family="paragraph">
      <style:paragraph-properties fo:line-height="0.1666in" fo:margin-left="0.1666in" fo:text-indent="0.166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7" style:parent-style-name="本文" style:family="paragraph">
      <style:paragraph-properties fo:line-height="0.1666in" fo:text-indent="-0.3881in"/>
      <style:text-properties style:font-name="新細明體" style:font-name-asian="新細明體" fo:font-size="12pt" style:font-size-asian="12pt" style:font-size-complex="12pt"/>
    </style:style>
    <style:style style:name="P28" style:parent-style-name="本文" style:family="paragraph">
      <style:paragraph-properties fo:line-height="0.1666in" fo:text-indent="-0.3881in"/>
      <style:text-properties style:font-name="新細明體" style:font-name-asian="新細明體" fo:font-size="12pt" style:font-size-asian="12pt" style:font-size-complex="12pt"/>
    </style:style>
    <style:style style:name="P29" style:parent-style-name="本文" style:family="paragraph">
      <style:paragraph-properties fo:line-height="0.1666in" fo:margin-left="0.3333in" fo:text-indent="-0.3333in">
        <style:tab-stops>
          <style:tab-stop style:type="left" style:position="0.4979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0" style:parent-style-name="本文" style:family="paragraph">
      <style:paragraph-properties fo:line-height="0.1666in" fo:margin-left="0.3333in" fo:text-indent="-0.3333in">
        <style:tab-stops>
          <style:tab-stop style:type="left" style:position="0.4979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1" style:parent-style-name="本文" style:family="paragraph">
      <style:paragraph-properties fo:line-height="0.1666in" fo:margin-left="0.3333in" fo:text-indent="-0.3333in">
        <style:tab-stops>
          <style:tab-stop style:type="left" style:position="0.4979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2" style:parent-style-name="本文" style:family="paragraph">
      <style:paragraph-properties fo:line-height="0.1666in" fo:margin-left="0.3333in" fo:text-indent="-0.3333in">
        <style:tab-stops>
          <style:tab-stop style:type="left" style:position="0.4979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33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4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5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fo:line-height="0.166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letter-spacing="-0.0013in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fo:letter-spacing="-0.002in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letter-spacing="-0.0076in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letter-spacing="-0.0076in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letter-spacing="-0.0076in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6" style:parent-style-name="本文" style:list-style-name="LFO3" style:family="paragraph">
      <style:paragraph-properties fo:line-height="0.1666in"/>
      <style:text-properties style:font-name="新細明體" style:font-name-asian="新細明體" fo:letter-spacing="-0.0076in" fo:font-size="12pt" style:font-size-asian="12pt" style:font-size-complex="12pt"/>
    </style:style>
    <style:style style:name="P47" style:parent-style-name="本文" style:list-style-name="LFO3" style:family="paragraph">
      <style:paragraph-properties fo:line-height="0.1666in"/>
      <style:text-properties style:font-name="新細明體" style:font-name-asian="新細明體" fo:letter-spacing="-0.0076in" fo:font-size="12pt" style:font-size-asian="12pt" style:font-size-complex="12pt"/>
    </style:style>
    <style:style style:name="P48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9" style:parent-style-name="本文" style:family="paragraph">
      <style:paragraph-properties fo:line-height="0.1666in" fo:margin-left="0.3881in" fo:text-indent="-0.3881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6" style:parent-style-name="本文" style:family="paragraph">
      <style:paragraph-properties fo:line-height="0.1666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P67" style:parent-style-name="本文" style:family="paragraph">
      <style:paragraph-properties fo:line-height="0.1666in" fo:margin-left="0.3166in" fo:text-indent="-0.3166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letter-spacing="-0.0062in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83in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letter-spacing="-0.0062in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letter-spacing="-0.0062in" fo:font-size="12pt" style:font-size-asian="12pt" style:font-size-complex="12pt"/>
    </style:style>
    <style:style style:name="P82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83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style:font-name-complex="新細明體" fo:letter-spacing="-0.0062in" fo:font-size="12pt" style:font-size-asian="12pt" style:font-size-complex="12pt"/>
    </style:style>
    <style:style style:name="P84" style:parent-style-name="本文" style:family="paragraph">
      <style:paragraph-properties fo:line-height="0.1666in" fo:margin-left="0.3881in" fo:text-indent="-0.388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85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6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7" style:parent-style-name="本文" style:family="paragraph">
      <style:paragraph-properties fo:line-height="0.1666in" fo:margin-left="0.3333in" fo:text-indent="-0.3333in">
        <style:tab-stops/>
      </style:paragraph-properties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8" style:parent-style-name="本文" style:family="paragraph">
      <style:paragraph-properties fo:line-height="0.1666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大醫學院研究生優秀著作獎暨大學生學術研究獎勵報名檢視表</text:p>
      <text:p text:style-name="P2">□ <text:s text:c="2"/>已備妥1份紙本報名檢視表<text:s/>(置於報名資料最上頁)。</text:p>
      <text:p text:style-name="P3"/>
      <text:p text:style-name="P4">□ <text:s text:c="2"/>已備妥一式4份紙本申請資料，內容真實、清楚且正確無誤，無缺漏、不</text:p>
      <text:p text:style-name="P5"><text:s text:c="7"/>完整及無法辨識之情形。每份皆以此序由上至下擺放：</text:p>
      <text:list text:style-name="LFO1" text:continue-numbering="true">
        <text:list-item>
          <text:p text:style-name="P6">申請表暨說明書。</text:p>
        </text:list-item>
        <text:list-item>
          <text:p text:style-name="P7">參選論文<text:s/>(大學生：報告)。</text:p>
        </text:list-item>
        <text:list-item>
          <text:p text:style-name="P8">JCR相關證明文件：5年影響係數<text:s/>(JCR 5-year Impact Factor, I.F.)、期刊領域排名<text:s/>(order and field)。<text:s/></text:p>
        </text:list-item>
        <text:list-item>
          <text:p text:style-name="P9">若為已被接受之期刊論文，需另附接受函。<text:s/></text:p>
        </text:list-item>
        <text:list-item>
          <text:p text:style-name="P10">若參選之期刊論文屬於本院公告「加強實質審查期刊」，應提供相關審查紀錄，如rebuttal letters等。<text:s/></text:p>
        </text:list-item>
        <text:list-item>
          <text:p text:style-name="P11">若於申請表勾選已發表或已被接受發表於期刊或研討會，需另附相關證明文件<text:s/>(大學生適用)。</text:p>
        </text:list-item>
      </text:list>
      <text:p text:style-name="P12"><text:s text:c="11"/></text:p>
      <text:p text:style-name="P13">□ <text:s text:c="2"/>所繳交之電子檔，內容真實、清楚且正確無誤，無缺漏、不完整及無法辨</text:p>
      <text:p text:style-name="P14"><text:s text:c="7"/>識之情形。</text:p>
      <text:p text:style-name="P15"><text:s text:c="8"/>1. PDF檔合併為一個檔案，內容包含：</text:p>
      <text:list text:style-name="LFO2" text:continue-numbering="true">
        <text:list-item>
          <text:p text:style-name="P16"><text:span text:style-name="T17">報名檢視表</text:span><text:span text:style-name="T18">。</text:span></text:p>
        </text:list-item>
        <text:list-item>
          <text:p text:style-name="P19">申請表暨說明書。<text:s/></text:p>
        </text:list-item>
        <text:list-item>
          <text:p text:style-name="P20">參選論文<text:s/>(大學生：報告)。</text:p>
        </text:list-item>
        <text:list-item>
          <text:p text:style-name="P21">JCR相關證明文件：<text:s/>5年影響係數<text:s/>(JCR 5-year Impact Factor, I.F.)、期刊領域排名<text:s/>(order and field)。</text:p>
        </text:list-item>
        <text:list-item>
          <text:p text:style-name="P22">若為已被接受之期刊論文，需另附接受函。若參選之期刊論文屬於本院</text:p>
        </text:list-item>
      </text:list>
      <text:p text:style-name="P23"><text:s text:c="11"/>公告「加強實質審查期刊」，應提供相關審查資料rebuttal letters等。</text:p>
      <text:p text:style-name="P24"><text:s text:c="3"/>(6)<text:s/>若於申請表勾選已發表或已被接受發表於期刊或研討會，需另附相關證</text:p>
      <text:p text:style-name="P25"><text:s text:c="9"/>明文件<text:s/>(大學生適用)。</text:p>
      <text:p text:style-name="P26">2. <text:s/>JPG檔：2張不同、畫質清晰的生活照。</text:p>
      <text:p text:style-name="P27"><text:s text:c="11"/></text:p>
      <text:p text:style-name="P28"/>
      <text:p text:style-name="P29">□ <text:s/>所有申請資料均屬實，如未依醫學院研究生優秀著作獎暨大學生學術研究獎</text:p>
      <text:p text:style-name="P30"><text:s text:c="6"/>勵辦法及相關規定，而致逾期、不符報名條件或喪失參選資格等相關情事發</text:p>
      <text:p text:style-name="P31"><text:s text:c="6"/>生，申請人須自行負責，承辦單位不另行通知。</text:p>
      <text:p text:style-name="P32"/>
      <text:p text:style-name="P33">□ <text:s/>申請人之聯絡資訊正確，並確實可供聯繫，如承辦單位無法聯繫導致喪失</text:p>
      <text:p text:style-name="P34"><text:s text:c="6"/>參選資格，申請人須自行負責。</text:p>
      <text:p text:style-name="P35"/>
      <text:p text:style-name="P36"><text:span text:style-name="T37">□ <text:s/></text:span><text:span text:style-name="T38">(</text:span><text:span text:style-name="T39">僅研究生</text:span><text:span text:style-name="T40">須勾選</text:span><text:span text:style-name="T41">)<text:s/></text:span><text:span text:style-name="T42">獲獎論文須在規定時間內配合以下規定，否則將取消獲獎資</text:span><text:span text:style-name="T43"><text:s text:c="8"/></text:span><text:span text:style-name="T44">格</text:span><text:span text:style-name="T45">：</text:span></text:p>
      <text:list text:style-name="LFO3" text:continue-numbering="true">
        <text:list-item>
          <text:p text:style-name="P46">製作及張貼壁報。</text:p>
        </text:list-item>
        <text:list-item>
          <text:p text:style-name="P47">特優及優等獎獲獎者需另製作電視牆簡報。</text:p>
        </text:list-item>
      </text:list>
      <text:p text:style-name="P48"/>
      <text:p text:style-name="P49"><text:span text:style-name="T50">□<text:s/></text:span><text:span text:style-name="T51">申請人如以同篇參選著作獲得其</text:span><text:span text:style-name="T52">他</text:span><text:span text:style-name="T53">獎項且獎金金額大於</text:span><text:span text:style-name="T54">等於</text:span><text:span text:style-name="T55">本獎勵，若獲得</text:span></text:p>
      <text:p text:style-name="P56"><text:span text:style-name="T57"><text:s text:c="5"/></text:span><text:span text:style-name="T58">本獎，將領取獎</text:span><text:span text:style-name="T59">狀，不領取</text:span><text:span text:style-name="T60">獎</text:span><text:span text:style-name="T61">金</text:span><text:span text:style-name="T62">。</text:span><text:span text:style-name="T63">若申請人報名本獎後獲得其它獎項之獎</text:span><text:span text:style-name="T64">(</text:span><text:span text:style-name="T65">勵</text:span><text:span text:style-name="T66">)</text:span></text:p>
      <text:p text:style-name="P67"><text:span text:style-name="T68"><text:s text:c="6"/></text:span><text:span text:style-name="T69">金</text:span><text:span text:style-name="T70"><text:s/></text:span><text:span text:style-name="T71">，會</text:span><text:span text:style-name="T72">主動</text:span><text:span text:style-name="T73">於</text:span><text:span text:style-name="T74">114</text:span><text:span text:style-name="T75">年</text:span><text:span text:style-name="T76">2</text:span><text:span text:style-name="T77">月</text:span><text:span text:style-name="T78">7</text:span><text:span text:style-name="T79">日前</text:span><text:span text:style-name="T80">寫信</text:span><text:span text:style-name="T81">告知聯絡人。</text:span></text:p>
      <text:p text:style-name="P82"/>
      <text:p text:style-name="P83"/>
      <text:p text:style-name="P84"/>
      <text:p text:style-name="P85">申請人簽名：</text:p>
      <text:p text:style-name="P86"/>
      <text:p text:style-name="P87"/>
      <text:p text:style-name="P88"><text:span text:style-name="T89">日期：</text:span><text:span text:style-name="T90"><text:s text:c="4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4666in" fo:text-indent="-0.388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text-autospace="none" fo:margin-left="0.8291in" fo:text-indent="-0.2513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1學年度報名檢視表</dc:title>
    <dc:description/>
    <dc:subject/>
    <meta:initial-creator>User</meta:initial-creator>
    <dc:creator>user</dc:creator>
    <meta:creation-date>2024-10-29T07:52:00Z</meta:creation-date>
    <dc:date>2024-10-29T09:02:00Z</dc:date>
    <meta:print-date>2021-10-19T02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