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98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5.408cm"/>
    </style:style>
    <style:style style:name="表格1.1" style:family="table-row">
      <style:table-row-properties style:min-row-height="0.7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1cm"/>
    </style:style>
    <style:style style:name="表格1.3" style:family="table-row">
      <style:table-row-properties style:min-row-height="1.91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04cm"/>
    </style:style>
    <style:style style:name="表格2" style:family="table">
      <style:table-properties style:width="17.598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5.408cm"/>
    </style:style>
    <style:style style:name="表格2.1" style:family="table-row">
      <style:table-row-properties style:min-row-height="0.77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cm"/>
    </style:style>
    <style:style style:name="表格2.3" style:family="table-row">
      <style:table-row-properties style:min-row-height="2.455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44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478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line-height="0.529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.323cm" fo:margin-right="0cm" fo:line-height="0.917cm" fo:text-indent="-1.323cm" style:auto-text-indent="false">
        <style:tab-stops/>
      </style:paragraph-properties>
      <style:text-properties fo:color="#000066" loext:opacity="100%" style:font-name="Times New Roman" fo:font-size="15pt" style:font-name-asian="標楷體" style:font-size-asian="15pt" style:font-size-complex="15pt" style:font-weight-complex="bold"/>
    </style:style>
    <style:style style:name="P3" style:family="paragraph" style:parent-style-name="Text_20_body">
      <style:paragraph-properties fo:line-height="0.811cm"/>
      <style:text-properties fo:color="#000066" loext:opacity="100%" style:font-name="Times New Roman" fo:font-size="15pt" style:font-name-asian="標楷體" style:font-size-asian="15pt" style:font-size-complex="15pt" style:font-weight-complex="bold"/>
    </style:style>
    <style:style style:name="P4" style:family="paragraph" style:parent-style-name="Text_20_body">
      <style:paragraph-properties fo:line-height="0.847cm"/>
      <style:text-properties fo:color="#000066" loext:opacity="100%" style:font-name="Times New Roman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1.323cm" fo:margin-right="0cm" fo:line-height="0.917cm" fo:text-indent="-1.323cm" style:auto-text-indent="false">
        <style:tab-stops/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65cm" fo:margin-right="0cm" fo:line-height="0.706cm" fo:text-indent="-0.265cm" style:auto-text-indent="false">
        <style:tab-stops/>
      </style:paragraph-properties>
    </style:style>
    <style:style style:name="P8" style:family="paragraph" style:parent-style-name="Text_20_body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orphans="2" fo:widows="2" fo:break-before="page"/>
    </style:style>
    <style:style style:name="P15" style:family="paragraph" style:parent-style-name="Text_20_body">
      <style:paragraph-properties fo:margin-top="0.635cm" fo:margin-bottom="0cm" style:contextual-spacing="false"/>
      <style:text-properties fo:color="#ff0000" loext:opacity="100%" style:font-name="Times New Roman" fo:font-size="16pt" fo:font-weight="bold" style:font-name-asian="標楷體" style:font-size-asian="16pt" style:font-weight-asian="bold" style:font-size-complex="16pt"/>
    </style:style>
    <style:style style:name="P16" style:family="paragraph" style:parent-style-name="清單段落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fo:color="#000066" loext:opacity="100%" style:font-name="Times New Roman" fo:font-size="15pt" style:font-name-asian="標楷體" style:font-size-asian="15pt" style:font-size-complex="15pt" style:font-weight-complex="bold"/>
    </style:style>
    <style:style style:name="P19" style:family="paragraph" style:parent-style-name="Text_20_body" style:list-style-name="L1">
      <style:paragraph-properties fo:line-height="0.776cm"/>
    </style:style>
    <style:style style:name="P20" style:family="paragraph" style:parent-style-name="Text_20_body">
      <loext:graphic-properties draw:fill-gradient-name="gradient" draw:fill-hatch-name="hatch"/>
      <style:paragraph-properties fo:line-height="0.212cm"/>
    </style:style>
    <style:style style:name="P21" style:family="paragraph" style:parent-style-name="Text_20_body">
      <loext:graphic-properties draw:fill-gradient-name="gradient" draw:fill-hatch-name="hatch"/>
      <style:paragraph-properties fo:line-height="0.212cm" fo:text-align="justify" style:justify-single-word="false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line-height="0.212cm" fo:text-indent="0cm" style:auto-text-indent="false"/>
    </style:style>
    <style:style style:name="P23" style:family="paragraph" style:parent-style-name="Text_20_body">
      <loext:graphic-properties draw:fill-gradient-name="gradient" draw:fill-hatch-name="hatch"/>
      <style:paragraph-properties fo:line-height="0.212cm" fo:text-align="justify" style:justify-single-word="false"/>
      <style:text-properties style:font-name="Times New Roman" style:font-name-asian="標楷體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line-height="0.212cm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margin-left="0.247cm" fo:margin-right="0cm" fo:line-height="0.529cm" fo:text-indent="-0.247cm" style:auto-text-indent="false">
        <style:tab-stops/>
      </style:paragraph-properties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5pt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fo:color="#ff0000" loext:opacity="100%" style:font-name="Times New Roman" fo:font-size="15pt" style:font-name-asian="標楷體" style:font-size-asian="15pt" style:font-size-complex="15pt" style:font-weight-complex="bold"/>
    </style:style>
    <style:style style:name="T4" style:family="text">
      <style:text-properties fo:color="#ff0000" loext:opacity="100%" style:font-name="Times New Roman" fo:font-size="15pt" style:text-underline-style="solid" style:text-underline-type="double" style:text-underline-width="auto" style:text-underline-color="#ff0000" style:text-underline-mode="continuous" style:text-overline-mode="continuous" style:text-line-through-mode="continuous" style:font-name-asian="標楷體" style:font-size-asian="15pt" style:font-size-complex="15pt" style:font-weight-complex="bold"/>
    </style:style>
    <style:style style:name="T5" style:family="text">
      <style:text-properties fo:color="#ff0000" loext:opacity="100%" style:font-name="Times New Roman" fo:font-size="11pt" style:font-name-asian="標楷體" style:font-size-asian="11pt"/>
    </style:style>
    <style:style style:name="T6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7" style:family="text">
      <style:text-properties fo:color="#ff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8" style:family="text">
      <style:text-properties fo:color="#ff0000" loext:opacity="100%" style:font-name="微軟正黑體" fo:font-size="24pt" fo:font-weight="bold" style:font-name-asian="微軟正黑體" style:font-size-asian="24pt" style:font-weight-asian="bold" style:font-size-complex="24pt"/>
    </style:style>
    <style:style style:name="T9" style:family="text">
      <style:text-properties fo:color="#ff0000" loext:opacity="100%" style:font-name="微軟正黑體" fo:font-size="17pt" fo:font-weight="bold" style:font-name-asian="微軟正黑體" style:font-size-asian="17pt" style:font-weight-asian="bold" style:font-size-complex="17pt"/>
    </style:style>
    <style:style style:name="T10" style:family="text">
      <style:text-properties fo:color="#000066" loext:opacity="100%" style:font-name="Times New Roman" fo:font-size="15pt" style:font-name-asian="標楷體" style:font-size-asian="15pt" style:font-size-complex="15pt" style:font-weight-complex="bold"/>
    </style:style>
    <style:style style:name="T11" style:family="text">
      <style:text-properties fo:color="#000066" loext:opacity="100%" style:font-name="Times New Roman" fo:font-size="15pt" fo:font-weight="bold" style:font-name-asian="標楷體" style:font-size-asian="15pt" style:font-weight-asian="bold" style:font-size-complex="15pt" style:font-weight-complex="bold"/>
    </style:style>
    <style:style style:name="T12" style:family="text">
      <style:text-properties fo:color="#000066" loext:opacity="100%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font-weight-complex="bold"/>
    </style:style>
    <style:style style:name="T13" style:family="text">
      <style:text-properties fo:color="#000066" loext:opacity="100%" style:font-name="Times New Roman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 style:font-weight-complex="bold"/>
    </style:style>
    <style:style style:name="T14" style:family="text">
      <style:text-properties fo:color="#000066" loext:opacity="100%" style:font-name="Times New Roman" fo:font-size="14pt" style:font-name-asian="標楷體" style:font-size-asian="14pt" style:font-size-complex="14pt" style:font-weight-complex="bold"/>
    </style:style>
    <style:style style:name="T15" style:family="text">
      <style:text-properties fo:color="#000066" loext:opacity="100%" style:font-name="Times New Roman" fo:font-size="14pt" style:text-underline-style="solid" style:text-underline-width="auto" style:text-underline-color="#ff0000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6" style:family="text">
      <style:text-properties fo:color="#000066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7" style:family="text">
      <style:text-properties fo:color="#000066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Times New Roman" fo:font-weight="bold" style:font-name-asian="標楷體" style:font-weight-asian="bold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style:font-name="Times New Roman" style:font-name-asian="標楷體" style:font-size-complex="12pt"/>
    </style:style>
    <style:style style:name="T21" style:family="text">
      <style:text-properties style:font-name="Times New Roman" fo:font-size="11pt" style:font-name-asian="標楷體" style:font-size-asian="11pt"/>
    </style:style>
    <style:style style:name="T22" style:family="text">
      <style:text-properties style:font-name="Times New Roman" fo:font-size="11pt" fo:font-weight="bold" style:font-name-asian="標楷體" style:font-size-asian="11pt" style:font-weight-asian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建教合作計畫專任人員年終獎金報支注意事項</text:p>
      <text:p text:style-name="P1"><text:span text:style-name="預設段落字型"><text:span text:style-name="T2"><text:tab/><text:tab/><text:tab/><text:tab/><text:tab/><text:tab/><text:tab/><text:tab/><text:tab/><text:tab/></text:span></text:span><text:span text:style-name="預設段落字型"><text:span text:style-name="T7">＊</text:span></text:span><text:span text:style-name="預設段落字型"><text:span text:style-name="T2">112年為例，請依申請年度調整內容</text:span></text:span></text:p>
      <text:list xml:id="list3809336421" text:style-name="L1">
        <text:list-item>
          <text:p text:style-name="P17"><text:span text:style-name="預設段落字型"><text:span text:style-name="T3">12月薪資報支</text:span></text:span><text:span text:style-name="預設段落字型"><text:span text:style-name="T4">後</text:span></text:span><text:span text:style-name="預設段落字型"><text:span text:style-name="T10">方受理收件!! (另置年終收件匣) </text:span></text:span></text:p>
        </text:list-item>
        <text:list-item>
          <text:p text:style-name="P18">使用校總區E化帳務系統注意事項：</text:p>
        </text:list-item>
      </text:list>
      <text:p text:style-name="P2"><text:tab/>1)「所得報帳」：選取「獎金所得」報支</text:p>
      <text:p text:style-name="P2"><text:tab/>2)「工作項目」：請填明「112年終獎金」。</text:p>
      <text:p text:style-name="P5"><text:span text:style-name="預設段落字型"><text:span text:style-name="T10"><text:tab/>3)「工作起迄期間」：</text:span></text:span><text:span text:style-name="預設段落字型"><text:span text:style-name="T11">應含112年12月</text:span></text:span><text:span text:style-name="預設段落字型"><text:span text:style-name="T10">。 <text:s/><text:tab/></text:span></text:span></text:p>
      <text:list xml:id="list144410097605579" text:continue-numbering="true" text:style-name="L1">
        <text:list-item>
          <text:p text:style-name="P19"><text:span text:style-name="預設段落字型"><text:span text:style-name="T10">請參照下方範例，詳列</text:span></text:span><text:span text:style-name="預設段落字型"><text:span text:style-name="T12">主持人擬採計</text:span></text:span><text:span text:style-name="預設段落字型"><text:span text:style-name="T10">校內外</text:span></text:span><text:span text:style-name="預設段落字型"><text:span text:style-name="T13">專職</text:span></text:span><text:span text:style-name="預設段落字型"><text:span text:style-name="T10">資歷(限112年1~12月)</text:span></text:span></text:p>
        </text:list-item>
      </text:list>
      <text:p text:style-name="P6"><text:span text:style-name="預設段落字型"><text:span text:style-name="T10"><text:tab/>1).計畫編號<text:line-break/><text:tab/> <text:s/><text:tab/></text:span></text:span><text:span text:style-name="預設段落字型"><text:span text:style-name="T14">1.無計畫編號，請填補助機關。(本校延聘博士後請填</text:span></text:span><text:span text:style-name="預設段落字型"><text:span text:style-name="T15">延聘</text:span></text:span><text:span text:style-name="預設段落字型"><text:span text:style-name="T14">編號)</text:span></text:span></text:p>
      <text:p text:style-name="P4"><text:tab/><text:tab/>2.校外政府機構專職資歷請填機構名稱，檢附工作證明影本</text:p>
      <text:p text:style-name="P6"><text:span text:style-name="預設段落字型"><text:span text:style-name="T14">　　　 <text:s text:c="3"/>＊</text:span></text:span><text:span text:style-name="預設段落字型"><text:span text:style-name="T16">國科會計畫人員</text:span></text:span><text:span text:style-name="預設段落字型"><text:span text:style-name="T14">：非國科會預算或非政府機構無法併計年終</text:span></text:span></text:p>
      <text:p text:style-name="P3"><text:tab/>2).聘僱期間</text:p>
      <text:p text:style-name="P7"><text:span text:style-name="預設段落字型"><text:span text:style-name="T10"><text:tab/><text:tab/>3).算式:</text:span></text:span><text:span text:style-name="預設段落字型"><text:span text:style-name="T14">小數第1位4捨5入，取整數(請參下方範例)</text:span></text:span></text:p>
      <text:p text:style-name="P7"><text:span text:style-name="預設段落字型"><text:span text:style-name="T10"><text:tab/><text:tab/><text:tab/><text:tab/></text:span></text:span><text:span text:style-name="預設段落字型"><text:span text:style-name="T16">112當年12月薪資</text:span></text:span><text:span text:style-name="預設段落字型"><text:span text:style-name="T14"> × 1.5 × </text:span></text:span><text:span text:style-name="預設段落字型"><text:span text:style-name="T16">112當年擬採計總月數</text:span></text:span><text:span text:style-name="預設段落字型"><text:span text:style-name="T14"> ÷ 12</text:span></text:span></text:p>
      <text:p text:style-name="P25"><text:span text:style-name="T17"><text:tab/></text:span><text:span text:style-name="預設段落字型"><text:span text:style-name="T8">※ 範例</text:span></text:span><text:span text:style-name="預設段落字型"><text:span text:style-name="T9">(空白表格於頁2)</text:span></text:span></text:p>
      <text:p text:style-name="P8">年終獎金算式及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預設段落字型"><text:span text:style-name="T18">姓 <text:s/>名</text:span></text:span></text:p>
          </table:table-cell>
          <table:table-cell table:style-name="表格1.A1" office:value-type="string">
            <text:p text:style-name="P12"><text:span text:style-name="預設段落字型"><text:span text:style-name="T18">算 式 及 說 明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3">王大明</text:p>
          </table:table-cell>
          <table:table-cell table:style-name="表格1.A1" office:value-type="string">
            <text:p text:style-name="P22"><text:span text:style-name="預設段落字型"><text:span text:style-name="T19">$38,618</text:span></text:span><text:span text:style-name="預設段落字型"><text:span text:style-name="T20">× <text:s text:c="2"/></text:span></text:span><text:span text:style-name="預設段落字型"><text:span text:style-name="T19"><text:s/>1.5 </text:span></text:span><text:span text:style-name="預設段落字型"><text:span text:style-name="T20"><text:s/>× <text:s text:c="2"/></text:span></text:span><text:span text:style-name="預設段落字型"><text:span text:style-name="T19">5 </text:span></text:span><text:span text:style-name="預設段落字型"><text:span text:style-name="T20"><text:s text:c="4"/>÷ <text:s/></text:span></text:span><text:span text:style-name="預設段落字型"><text:span text:style-name="T19">12 </text:span></text:span><text:span text:style-name="預設段落字型"><text:span text:style-name="T20">= </text:span></text:span><text:span text:style-name="預設段落字型"><text:span text:style-name="T19">$24,136</text:span></text:span></text:p>
            <text:p text:style-name="P22"><text:span text:style-name="預設段落字型"><text:span text:style-name="T21"><text:s/>(12月當月薪資)<text:tab/>(在職月份)</text:span></text:span><text:span text:style-name="預設段落字型"><text:span text:style-name="T20"> <text:tab/> <text:s/></text:span></text:span><text:span text:style-name="預設段落字型"><text:span text:style-name="T21">(小數點第1位</text:span></text:span><text:span text:style-name="預設段落字型"><text:span text:style-name="T5">4捨5入</text:span></text:span><text:span text:style-name="預設段落字型"><text:span text:style-name="T21">，取整數)</text:span></text:span></text:p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21"><text:span text:style-name="預設段落字型"><text:span text:style-name="T20">112年 1~12月政府機構相關工作經驗(請詳列</text:span></text:span><text:span text:style-name="預設段落字型"><text:span text:style-name="T19">任職期間</text:span></text:span><text:span text:style-name="預設段落字型"><text:span text:style-name="T20">與</text:span></text:span><text:span text:style-name="預設段落字型"><text:span text:style-name="T19">計畫編號/補助機關</text:span></text:span><text:span text:style-name="預設段落字型"><text:span text:style-name="T20">)</text:span></text:span></text:p>
            <text:p text:style-name="P23">112.08.10~112.12.31 ：NSC111-2314-B-002-048-MY3</text:p>
          </table:table-cell>
        </table:table-row>
        <table:table-row table:style-name="表格1.4">
          <table:table-cell table:style-name="表格1.A1" table:number-rows-spanned="2" office:value-type="string">
            <text:p text:style-name="P13">黃小玉<text:tab/></text:p>
          </table:table-cell>
          <table:table-cell table:style-name="表格1.B4" office:value-type="string">
            <text:p text:style-name="P21"><text:span text:style-name="預設段落字型"><text:span text:style-name="T20"><text:tab/>$</text:span></text:span><text:span text:style-name="預設段落字型"><text:span text:style-name="T19">34,537</text:span></text:span><text:span text:style-name="預設段落字型"><text:span text:style-name="T20"> <text:s text:c="3"/>× 1.5 × <text:s text:c="3"/></text:span></text:span><text:span text:style-name="預設段落字型"><text:span text:style-name="T19">09</text:span></text:span><text:span text:style-name="預設段落字型"><text:span text:style-name="T20"> <text:s text:c="4"/>÷12 <text:s/>= </text:span></text:span><text:span text:style-name="預設段落字型"><text:span text:style-name="T19">$38,854</text:span></text:span></text:p>
            <text:p text:style-name="P21"><text:soft-page-break/><text:span text:style-name="預設段落字型"><text:span text:style-name="T21"><text:s/>(12月當月薪資)<text:tab/> <text:s/>(在職月份)</text:span></text:span><text:span text:style-name="預設段落字型"><text:span text:style-name="T20"><text:tab/> <text:s text:c="4"/></text:span></text:span><text:span text:style-name="預設段落字型"><text:span text:style-name="T21">(小數點第1位</text:span></text:span><text:span text:style-name="預設段落字型"><text:span text:style-name="T5">4捨5入</text:span></text:span><text:span text:style-name="預設段落字型"><text:span text:style-name="T21">，取整數)</text:span>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4">112年 1~12月政府機構相關工作經驗(請詳列任職期間與計畫編號/補助機關)</text:p>
            <text:p text:style-name="P20"><text:span text:style-name="預設段落字型"><text:span text:style-name="T20">112.01.01~02.28 ：榮民總醫院</text:span></text:span><text:span text:style-name="預設段落字型"><text:span text:style-name="T6">(已檢附工作證明影本)</text:span></text:span></text:p>
            <text:p text:style-name="P24">112.06.02~07.31 ：本校高教深耕計畫112L1234</text:p>
            <text:p text:style-name="P24">112.08.01~12.31 ：NSC112-2314-B-002-088-MY3</text:p>
          </table:table-cell>
        </table:table-row>
      </table:table>
      <text:p text:style-name="P14"><text:span text:style-name="預設段落字型"><text:span text:style-name="T1">_____________________________________________________________________________________</text:span></text:span></text:p>
      <text:p text:style-name="P15">年終獎金算式及說明：(請填寫或黏貼於空白處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預設段落字型"><text:span text:style-name="T18">姓 <text:s/>名</text:span></text:span></text:p>
          </table:table-cell>
          <table:table-cell table:style-name="表格2.A1" office:value-type="string">
            <text:p text:style-name="P12"><text:span text:style-name="預設段落字型"><text:span text:style-name="T18">算 式 及 說 明</text:span>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3"/>
          </table:table-cell>
          <table:table-cell table:style-name="表格2.A1" office:value-type="string">
            <text:p text:style-name="P9">$_____________× 1.5 × _________÷12 = $___________________</text:p>
            <text:p text:style-name="P11"><text:span text:style-name="預設段落字型"><text:span text:style-name="T21"><text:s/>(12月當月薪資)<text:tab/></text:span></text:span><text:span text:style-name="預設段落字型"><text:span text:style-name="T20"><text:tab/></text:span></text:span><text:span text:style-name="預設段落字型"><text:span text:style-name="T21">(在職月份)</text:span></text:span><text:span text:style-name="預設段落字型"><text:span text:style-name="T20"><text:tab/><text:tab/></text:span></text:span><text:span text:style-name="預設段落字型"><text:span text:style-name="T22">(小數第1位4捨5入，取整數)</text:span></text:span></text:p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11"><text:span text:style-name="預設段落字型"><text:span text:style-name="T20"><text:s/>1~12月政府機構相關工作經驗(請詳列</text:span></text:span><text:span text:style-name="預設段落字型"><text:span text:style-name="T19">任職期間</text:span></text:span><text:span text:style-name="預設段落字型"><text:span text:style-name="T20">與</text:span></text:span><text:span text:style-name="預設段落字型"><text:span text:style-name="T19">計畫編號/補助機關</text:span></text:span><text:span text:style-name="預設段落字型"><text:span text:style-name="T20">)</text:span></text:span></text:p>
            <text:p text:style-name="P10"/>
            <text:p text:style-name="P9"/>
          </table:table-cell>
        </table:table-row>
        <table:table-row table:style-name="表格2.4">
          <table:table-cell table:style-name="表格2.A5" table:number-rows-spanned="2" office:value-type="string">
            <text:p text:style-name="P13"/>
          </table:table-cell>
          <table:table-cell table:style-name="表格2.A1" office:value-type="string">
            <text:p text:style-name="P9">$_____________× 1.5 × _________÷12 = $___________________</text:p>
            <text:p text:style-name="P11"><text:span text:style-name="預設段落字型"><text:span text:style-name="T21"><text:s/>(12月當月薪資)<text:tab/></text:span></text:span><text:span text:style-name="預設段落字型"><text:span text:style-name="T20"><text:tab/></text:span></text:span><text:span text:style-name="預設段落字型"><text:span text:style-name="T21">(在職月份)</text:span></text:span><text:span text:style-name="預設段落字型"><text:span text:style-name="T20"><text:tab/><text:tab/></text:span></text:span><text:span text:style-name="預設段落字型"><text:span text:style-name="T22">(小數第1位4捨5入，取整數)</text:span></text:span></text:p>
          </table:table-cell>
        </table:table-row>
        <table:table-row table:style-name="表格2.5">
          <table:covered-table-cell table:style-name="表格2.A5"/>
          <table:table-cell table:style-name="表格2.B5" office:value-type="string">
            <text:p text:style-name="P11"><text:span text:style-name="預設段落字型"><text:span text:style-name="T20"><text:s/>1~12月政府機構相關工作經驗(請詳列</text:span></text:span><text:span text:style-name="預設段落字型"><text:span text:style-name="T19">任職期間</text:span></text:span><text:span text:style-name="預設段落字型"><text:span text:style-name="T20">與</text:span></text:span><text:span text:style-name="預設段落字型"><text:span text:style-name="T19">計畫編號/補助機關</text:span></text:span><text:span text:style-name="預設段落字型"><text:span text:style-name="T20">)</text:span></text:span></text:p>
            <text:p text:style-name="P9"/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cm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PC02</meta:initial-creator>
    <meta:creation-date>2024-11-11T06:22:00Z</meta:creation-date>
    <dc:date>2024-11-11T14:44:09.700000000</dc:date>
    <meta:print-date>2015-12-07T09:06:00Z</meta:print-date>
    <meta:editing-cycles>3</meta:editing-cycles>
    <meta:editing-duration>PT9M55S</meta:editing-duration>
    <meta:document-statistic meta:table-count="2" meta:image-count="0" meta:object-count="0" meta:page-count="3" meta:paragraph-count="40" meta:word-count="670" meta:character-count="1194" meta:non-whitespace-character-count="1052"/>
    <meta:template xlink:type="simple" xlink:actuate="onRequest" xlink:title="" xlink:href="Normal"/>
  </office:meta>
</office:document-meta>
</file>