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style:text-autospace="none" fo:text-align="center" style:vertical-align="bottom" style:page-number="1"/>
    </style:style>
    <style:style style:name="T6" style:parent-style-name="預設段落字型" style:family="text">
      <style:text-properties style:font-name="Arial" style:font-name-asian="標楷體" style:font-name-complex="Arial" fo:letter-spacing="0.1597in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letter-spacing="0.1597in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letter-spacing="0.1597in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fo:text-align="center" style:vertical-align="bottom"/>
    </style:style>
    <style:style style:name="T11" style:parent-style-name="預設段落字型" style:family="text">
      <style:text-properties style:font-name="Arial" style:font-name-asian="標楷體" style:font-name-complex="Arial" fo:letter-spacing="0.0555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letter-spacing="0.0555in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letter-spacing="0.0555in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 fo:letter-spacing="0.0625in" fo:font-size="10pt" style:font-size-asian="10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4.725in" style:use-optimal-column-width="false"/>
    </style:style>
    <style:style style:name="Table18" style:family="table">
      <style:table-properties style:width="6.6937in" fo:margin-left="0in" table:align="center"/>
    </style:style>
    <style:style style:name="TableRow22" style:family="table-row">
      <style:table-row-properties style:min-row-height="0.353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3805in" style:use-optimal-row-height="false" fo:keep-together="always"/>
    </style:style>
    <style:style style:name="P31" style:parent-style-name="內文" style:family="paragraph">
      <style:paragraph-properties fo:widows="2" fo:orphans="2" style:text-autospace="none" style:vertical-align="bottom" fo:margin-left="0.118in" fo:margin-right="0.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left="0.118in" fo:margin-right="0.118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fo:margin-top="0.0395in" fo:margin-bottom="0.0395in" fo:line-height="0.2222in" fo:margin-left="0.4909in" fo:text-indent="-0.462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widows="2" fo:orphans="2" style:text-autospace="none" style:vertical-align="bottom" fo:margin-top="0.0395in" fo:margin-bottom="0.0395in" fo:line-height="0.2222in" fo:margin-left="0.4909in" fo:text-indent="-0.462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8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P69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P70" style:parent-style-name="內文" style:family="paragraph">
      <style:paragraph-properties fo:widows="2" fo:orphans="2" style:text-autospace="none" style:vertical-align="bottom" fo:margin-right="0.118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76" style:parent-style-name="內文" style:family="paragraph">
      <style:paragraph-properties fo:widows="2" fo:orphans="2" style:text-autospace="none" style:vertical-align="bottom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widows="2" fo:orphans="2" style:text-autospace="none" style:vertical-align="bottom" fo:margin-right="0.118in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87" style:parent-style-name="內文" style:family="paragraph">
      <style:paragraph-properties fo:widows="2" fo:orphans="2" style:text-autospace="none" style:vertical-align="bottom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P92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Arial" style:font-name-asian="標楷體" style:font-name-complex="Arial" fo:font-size="14pt" style:font-size-asian="14pt"/>
    </style:style>
    <style:style style:name="P97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fo:widows="2" fo:orphans="2" style:text-autospace="none" style:vertical-align="bottom" fo:margin-right="0.118in"/>
      <style:text-properties style:font-name="Arial" style:font-name-asian="標楷體" style:font-name-complex="Arial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top="0.0395in" fo:margin-bottom="0.0395in" fo:line-height="0.2222in"/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fo:widows="2" fo:orphans="2" style:text-autospace="none" style:vertical-align="bottom" fo:margin-top="0.0395in" fo:margin-bottom="0.0395in" fo:line-height="0.2222in" fo:margin-left="0.4916in" fo:text-indent="-0.4916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6" style:parent-style-name="內文" style:family="paragraph">
      <style:paragraph-properties fo:widows="2" fo:orphans="2" style:text-autospace="none" style:vertical-align="bottom" fo:margin-top="0.0395in" fo:margin-bottom="0.0395in" fo:line-height="0.2222in"/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fo:widows="2" fo:orphans="2" style:text-autospace="none" style:vertical-align="bottom" fo:margin-left="0.4916in" fo:text-indent="-0.4916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41" style:parent-style-name="內文" style:family="paragraph">
      <style:paragraph-properties fo:widows="2" fo:orphans="2" style:text-autospace="none" style:vertical-align="bottom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3" style:parent-style-name="超連結" style:family="text">
      <style:text-properties style:font-name="Arial" style:font-name-asian="標楷體" style:font-name-complex="Arial" fo:font-size="10pt" style:font-size-asian="10pt"/>
    </style:style>
    <style:style style:name="T144" style:parent-style-name="超連結" style:family="text">
      <style:text-properties style:font-name="Arial" style:font-name-asian="標楷體" style:font-name-complex="Arial" fo:font-size="10pt" style:font-size-asian="10pt"/>
    </style:style>
    <style:style style:name="T145" style:parent-style-name="超連結" style:family="text">
      <style:text-properties style:font-name="Arial" style:font-name-asian="標楷體" style:font-name-complex="Arial" fo:font-size="10pt" style:font-size-asian="10pt"/>
    </style:style>
    <style:style style:name="T146" style:parent-style-name="超連結" style:family="text">
      <style:text-properties style:font-name="Arial" style:font-name-asian="標楷體" style:font-name-complex="Arial" fo:font-size="10pt" style:font-size-asian="10pt"/>
    </style:style>
    <style:style style:name="T147" style:parent-style-name="超連結" style:family="text">
      <style:text-properties style:font-name="Arial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<text:span text:style-name="T6">國立臺灣大學醫學院</text:span><text:span text:style-name="T7">114</text:span><text:span text:style-name="T8">年</text:span><text:span text:style-name="T9">度</text:span></text:p>
      <text:p text:style-name="P10"><text:span text:style-name="T11">購置</text:span><text:span text:style-name="T12">「</text:span><text:span text:style-name="T13">維持及發展系科所研究能量共同使用儀器</text:span><text:span text:style-name="T14">」</text:span><text:span text:style-name="T15">申請</text:span><text:span text:style-name="T16">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儀器</text:p>
            <text:p text:style-name="P25">名稱</text:p>
          </table:table-cell>
          <table:table-cell table:style-name="TableCell26">
            <text:p text:style-name="P27">中文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估計金額</text:span></text:p>
          </table:table-cell>
          <table:table-cell table:style-name="TableCell40" table:number-columns-spanned="2">
            <text:p text:style-name="P41"><text:span text:style-name="T42"><text:s/></text:span><text:span text:style-name="T43">新台幣　　　　　　　　　　元　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一、請就下列事項提供詳細資料：</text:span><text:span text:style-name="T49">(</text:span><text:span text:style-name="T50">一</text:span><text:span text:style-name="T51">)</text:span><text:span text:style-name="T52">儀器之規格與功能</text:span><text:span text:style-name="T53">、</text:span><text:span text:style-name="T54">(</text:span><text:span text:style-name="T55">二</text:span><text:span text:style-name="T56">)</text:span><text:span text:style-name="T57">具體列舉儀器之共用性及對執行研究計畫之必要性</text:span><text:span text:style-name="T58">、</text:span><text:span text:style-name="T59">(</text:span><text:span text:style-name="T60">三</text:span><text:span text:style-name="T61">)</text:span><text:span text:style-name="T62">目前本院現有類似儀器之使用狀況</text:span><text:span text:style-name="T63">、</text:span><text:span text:style-name="T64">(</text:span><text:span text:style-name="T65">四</text:span><text:span text:style-name="T66">)</text:span><text:span text:style-name="T67">擬放置地點。</text:span></text:p>
            <text:p text:style-name="P68"/>
            <text:p text:style-name="P69">二、是否曾向其他單位申請經費補助：</text:p>
            <text:p text:style-name="P70"><text:span text:style-name="T71">　　</text:span><text:span text:style-name="T72"></text:span><text:span text:style-name="T73">是，單位：</text:span></text:p>
            <text:p text:style-name="P74">　　　（請說明申請結果）</text:p>
            <text:p text:style-name="P75"/>
            <text:p text:style-name="P76"><text:span text:style-name="T77">　　</text:span><text:span text:style-name="T78"></text:span><text:span text:style-name="T79">否</text:span></text:p>
            <text:p text:style-name="P80"/>
            <text:p text:style-name="P81">三、是否提供購置之配合款：</text:p>
            <text:p text:style-name="P82"><text:span text:style-name="T83"><text:s text:c="7"/></text:span><text:span text:style-name="T84"></text:span><text:span text:style-name="T85">是，金額：</text:span></text:p>
            <text:p text:style-name="P86">　　　</text:p>
            <text:p text:style-name="P87"><text:span text:style-name="T88">　　</text:span><text:span text:style-name="T89"></text:span><text:span text:style-name="T90">否</text:span></text:p>
            <text:p text:style-name="P91"/>
            <text:p text:style-name="P92"/>
            <text:p text:style-name="P93">申請單位：</text:p>
            <text:p text:style-name="P94"/>
            <text:p text:style-name="P95">申請人簽章：　　　　　　<text:s text:c="4"/>職稱：　　　　　　<text:s text:c="2"/>電話：</text:p>
            <text:p text:style-name="P96"/>
            <text:p text:style-name="P97">單位主管簽章：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備註：</text:p>
            <text:p text:style-name="P102"><text:span text:style-name="T103">一、</text:span><text:span text:style-name="T104"><text:s/></text:span><text:span text:style-name="T105">請隨件檢附</text:span><text:span text:style-name="T106">1.</text:span><text:span text:style-name="T107">儀器型錄、</text:span><text:span text:style-name="T108">2.</text:span><text:span text:style-name="T109">估價單、</text:span><text:span text:style-name="T110">3.</text:span><text:span text:style-name="T111">該儀器之應用與貢獻</text:span><text:span text:style-name="T112">(</text:span><text:span text:style-name="T113">已發表之相關代表著作</text:span><text:span text:style-name="T114">)</text:span><text:span text:style-name="T115">及擬使用該儀器進行之研究計畫名稱、</text:span><text:span text:style-name="T116">4.</text:span><text:span text:style-name="T117">系科所會議紀錄、</text:span><text:span text:style-name="T118">5.</text:span><text:span text:style-name="T119">國立臺灣大學醫學院近</text:span><text:span text:style-name="T120">5</text:span><text:span text:style-name="T121">年（</text:span><text:span text:style-name="T122">108<text:s/></text:span><text:span text:style-name="T123">至</text:span><text:span text:style-name="T124">113</text:span><text:span text:style-name="T125">年）貴重儀器設備使用狀況調查表。</text:span></text:p>
            <text:p text:style-name="P126">二、<text:s/>收件截止日期：113年11月20日(三)中午12時前。</text:p>
            <text:p text:style-name="P127"><text:span text:style-name="T128">三、</text:span><text:span text:style-name="T129"><text:s/></text:span><text:span text:style-name="T130">收件單位：請將申請資料</text:span><text:span text:style-name="T131">紙本</text:span><text:span text:style-name="T132">1<text:s/></text:span><text:span text:style-name="T133">份及電子檔</text:span><text:span text:style-name="T134">送交研究發展分處顏君容小姐（電話：</text:span><text:span text:style-name="T135">2312-3456</text:span><text:span text:style-name="T136">轉</text:span><text:span text:style-name="T137">288019</text:span><text:span text:style-name="T138">、</text:span><text:span text:style-name="T139">e-mail:cjyen@ntu.edu.tw</text:span><text:span text:style-name="T140">）。</text:span></text:p>
          </table:table-cell>
          <table:covered-table-cell/>
          <table:covered-table-cell/>
        </table:table-row>
      </table:table>
      <text:p text:style-name="P141"><text:span text:style-name="T142">（表格下載：研發分處網址首頁：</text:span><text:a xlink:href="http://rd.mc.ntu.edu.tw/bomrd/ntu2/form0.asp?npno=49&amp;pno=26" office:target-frame-name="_top" xlink:show="replace"><text:span text:style-name="T143">http://rd.mc.ntu.edu.tw/bomrd/ntu2/for</text:span><text:bookmark-start text:name="_Hlt176942795"/><text:bookmark-start text:name="_Hlt176942796"/><text:span text:style-name="T144">m</text:span><text:bookmark-start text:name="_Hlt525829341"/><text:bookmark-start text:name="_Hlt525829342"/><text:bookmark-end text:name="_Hlt176942795"/><text:bookmark-end text:name="_Hlt176942796"/><text:span text:style-name="T145">0</text:span><text:bookmark-end text:name="_Hlt525829341"/><text:bookmark-end text:name="_Hlt525829342"/><text:span text:style-name="T146">.asp?npno=49</text:span><text:span text:style-name="T147">&amp;pno=26</text:span></text:a><text:span text:style-name="T14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  <style:text-properties style:font-name="Times New Roman" style:font-name-asian="華康楷書體W5" fo:font-size="8pt" style:font-size-asian="8pt"/>
    </style:style>
    <style:style style:name="P3" style:parent-style-name="頁尾" style:family="paragraph">
      <style:paragraph-properties fo:widows="2" fo:orphans="2" style:text-autospace="none" fo:text-align="center" style:vertical-align="bottom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華康楷書體W5" fo:font-size="8pt" style:font-size-asian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系科所共用貴儀-2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><text:span text:style-name="T4">維持及發展系科所研究能量共同使用儀器</text:span><text:span text:style-name="T5">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學院八十八會計年度</dc:title>
    <dc:description/>
    <dc:subject/>
    <meta:initial-creator>台大醫學院</meta:initial-creator>
    <dc:creator>顏君容</dc:creator>
    <meta:creation-date>2022-09-19T08:07:00Z</meta:creation-date>
    <dc:date>2024-10-04T01:10:00Z</dc:date>
    <meta:print-date>2022-09-12T06:06:00Z</meta:print-date>
    <meta:template xlink:href="Normal" xlink:type="simple"/>
    <meta:editing-cycles>8</meta:editing-cycles>
    <meta:editing-duration>PT1560S</meta:editing-duration>
    <meta:document-statistic meta:page-count="1" meta:paragraph-count="1" meta:word-count="102" meta:character-count="683" meta:row-count="4" meta:non-whitespace-character-count="582"/>
  </office:meta>
</office:document-meta>
</file>