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100%"/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666in" fo:line-height="100%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end" fo:margin-top="0.0833in" fo:line-height="0.3194in"/>
    </style:style>
    <style:style style:name="T8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9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style:font-weight-complex="bold" fo:color="#000000" fo:font-size="10pt" style:font-size-asian="10pt"/>
    </style:style>
    <style:style style:name="T11" style:parent-style-name="預設段落字型" style:family="text">
      <style:text-properties style:font-name="Book Antiqua" style:font-name-asian="標楷體" style:font-weight-complex="bold" fo:color="#000000" fo:font-size="10pt" style:font-size-asian="10pt"/>
    </style:style>
    <style:style style:name="T12" style:parent-style-name="預設段落字型" style:family="text">
      <style:text-properties style:font-name="Book Antiqua" style:font-name-asian="標楷體" style:font-weight-complex="bold" fo:color="#000000" fo:font-size="10pt" style:font-size-asian="10pt"/>
    </style:style>
    <style:style style:name="TableColumn14" style:family="table-column">
      <style:table-column-properties style:column-width="6.843in"/>
    </style:style>
    <style:style style:name="Table13" style:family="table">
      <style:table-properties style:width="6.84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0833in" fo:line-height="100%"/>
    </style:style>
    <style:style style:name="T18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19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20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21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P22" style:parent-style-name="內文" style:family="paragraph">
      <style:paragraph-properties fo:margin-bottom="0.0833in" fo:line-height="100%"/>
      <style:text-properties style:font-name="Book Antiqua" style:font-name-asian="標楷體" fo:color="#000000" fo:font-size="13pt" style:font-size-asian="13pt"/>
    </style:style>
    <style:style style:name="P23" style:parent-style-name="內文" style:family="paragraph">
      <style:paragraph-properties fo:margin-bottom="0.0833in" fo:line-height="100%"/>
      <style:text-properties style:font-name="Book Antiqua" style:font-name-asian="標楷體" fo:color="#000000" fo:font-size="13pt" style:font-size-asian="13pt"/>
    </style:style>
    <style:style style:name="P24" style:parent-style-name="內文" style:family="paragraph">
      <style:paragraph-properties fo:margin-bottom="0.0833in" fo:line-height="100%"/>
    </style:style>
    <style:style style:name="T25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26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27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28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P29" style:parent-style-name="內文" style:family="paragraph">
      <style:paragraph-properties fo:margin-bottom="0.0833in" fo:line-height="100%"/>
      <style:text-properties style:font-name="Book Antiqua" style:font-name-asian="標楷體" fo:color="#000000" fo:font-size="13pt" style:font-size-asian="13pt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32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33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P34" style:parent-style-name="內文" style:family="paragraph">
      <style:paragraph-properties fo:line-height="100%"/>
      <style:text-properties style:font-name="Book Antiqua" style:font-name-asian="標楷體" fo:color="#000000" fo:font-size="13pt" style:font-size-asian="13pt"/>
    </style:style>
    <style:style style:name="P35" style:parent-style-name="內文" style:family="paragraph">
      <style:paragraph-properties fo:line-height="100%"/>
      <style:text-properties style:font-name="Book Antiqua" style:font-name-asian="標楷體" fo:color="#000000" fo:font-size="13pt" style:font-size-asian="13pt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P38" style:parent-style-name="內文" style:family="paragraph">
      <style:paragraph-properties fo:text-align="justify" fo:margin-top="0.0833in" fo:margin-bottom="0.0833in" fo:line-height="0.25in" fo:margin-left="0.2708in" fo:text-indent="-0.2708in">
        <style:tab-stops>
          <style:tab-stop style:type="left" style:position="-0.0208in"/>
        </style:tab-stops>
      </style:paragraph-properties>
    </style:style>
    <style:style style:name="T3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/>
    </style:style>
    <style:style style:name="T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9pt"/>
    </style:style>
    <style:style style:name="P41" style:parent-style-name="內文" style:family="paragraph">
      <style:paragraph-properties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54" style:parent-style-name="超連結" style:family="text">
      <style:text-properties style:font-name="標楷體" style:font-name-asian="標楷體" fo:font-weight="bold" style:font-weight-asian="bold" style:use-window-font-color="true" fo:font-size="13pt" style:font-size-asian="13pt" style:text-underline-type="none"/>
    </style:style>
    <style:style style:name="T55" style:parent-style-name="超連結" style:family="text">
      <style:text-properties style:font-name="Times New Roman" style:font-name-asian="標楷體" fo:font-weight="bold" style:font-weight-asian="bold" style:use-window-font-color="true" fo:font-size="13pt" style:font-size-asian="13pt" style:text-underline-type="none"/>
    </style:style>
    <style:style style:name="T56" style:parent-style-name="超連結" style:family="text">
      <style:text-properties style:font-name="Times New Roman" style:font-name-asian="標楷體" fo:font-weight="bold" style:font-weight-asian="bold" style:use-window-font-color="true" fo:font-size="13pt" style:font-size-asian="13pt" style:text-underline-type="none"/>
    </style:style>
    <style:style style:name="T57" style:parent-style-name="超連結" style:family="text">
      <style:text-properties style:font-name="Times New Roman" style:font-name-asian="標楷體" fo:font-weight="bold" style:font-weight-asian="bold" style:use-window-font-color="true" fo:font-size="13pt" style:font-size-asian="13pt" style:text-underline-type="none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3pt" style:font-size-asian="13pt"/>
    </style:style>
    <style:style style:name="P62" style:parent-style-name="內文" style:family="paragraph">
      <style:paragraph-properties fo:line-height="0.2916in" fo:margin-left="0.2708in" fo:text-indent="-0.27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6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/>
    </style:style>
    <style:style style:name="P66" style:parent-style-name="內文" style:family="paragraph">
      <style:paragraph-properties fo:line-height="0.2916in" fo:margin-left="0.2708in" fo:text-indent="-0.2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68" style:parent-style-name="內文" style:family="paragraph">
      <style:paragraph-properties fo:margin-top="0.4166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6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/>
    </style:style>
    <style:style style:name="T7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9pt"/>
    </style:style>
    <style:style style:name="T7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9pt"/>
    </style:style>
    <style:style style:name="P72" style:parent-style-name="內文" style:family="paragraph">
      <style:paragraph-properties fo:margin-top="0.0833in" style:line-height-at-least="0in" fo:margin-left="0.5958in" fo:text-indent="-0.5958in">
        <style:tab-stops>
          <style:tab-stop style:type="left" style:position="-0.3458in"/>
        </style:tab-stops>
      </style:paragraph-properties>
    </style:style>
    <style:style style:name="T73" style:parent-style-name="預設段落字型" style:family="text">
      <style:text-properties style:font-name="Book Antiqua" style:font-name-asian="新細明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7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/>
    </style:style>
    <style:style style:name="T76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77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3pt" style:font-size-asian="13pt"/>
    </style:style>
    <style:style style:name="T79" style:parent-style-name="預設段落字型" style:family="text">
      <style:text-properties style:font-name="Book Antiqua" style:font-name-asian="新細明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Book Antiqua" style:font-name-asian="新細明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top="0.25in" style:line-height-at-least="0in" fo:margin-left="0.5958in" fo:text-indent="-0.5958in">
        <style:tab-stops>
          <style:tab-stop style:type="left" style:position="-0.3458in"/>
        </style:tab-stops>
      </style:paragraph-properties>
    </style:style>
    <style:style style:name="T85" style:parent-style-name="預設段落字型" style:family="text">
      <style:text-properties style:font-name="Book Antiqua" style:font-name-asian="新細明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8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/>
    </style:style>
    <style:style style:name="T88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89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90" style:parent-style-name="預設段落字型" style:family="text">
      <style:text-properties style:font-name="Wingdings" style:font-name-asian="Wingdings" style:font-name-complex="Wingdings" fo:color="#000000" fo:font-size="13pt" style:font-size-asian="13pt"/>
    </style:style>
    <style:style style:name="T91" style:parent-style-name="預設段落字型" style:family="text">
      <style:text-properties style:font-name="Book Antiqua" style:font-name-asian="新細明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Book Antiqua" style:font-name-asian="新細明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top="0.25in" style:line-height-at-least="0in" fo:margin-left="0.5958in" fo:margin-right="-0.3347in" fo:text-indent="-0.5958in">
        <style:tab-stops>
          <style:tab-stop style:type="left" style:position="-0.3458in"/>
        </style:tab-stops>
      </style:paragraph-properties>
    </style:style>
    <style:style style:name="T97" style:parent-style-name="預設段落字型" style:family="text">
      <style:text-properties style:font-name="Book Antiqua" style:font-name-asian="新細明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9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/>
    </style:style>
    <style:style style:name="T100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101" style:parent-style-name="預設段落字型" style:family="text">
      <style:text-properties style:font-name="Book Antiqua" style:font-name-asian="標楷體" fo:color="#000000" fo:font-size="13pt" style:font-size-asian="13pt"/>
    </style:style>
    <style:style style:name="T102" style:parent-style-name="預設段落字型" style:family="text">
      <style:text-properties style:font-name="Wingdings" style:font-name-asian="Wingdings" style:font-name-complex="Wingdings" fo:color="#000000" fo:font-size="13pt" style:font-size-asian="13pt"/>
    </style:style>
    <style:style style:name="T103" style:parent-style-name="預設段落字型" style:family="text">
      <style:text-properties style:font-name="Book Antiqua" style:font-name-asian="新細明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新細明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margin-top="0.25in" fo:line-height="0.2916in"/>
      <style:text-properties style:font-name="Book Antiqua" style:font-name-asian="標楷體" fo:font-weight="bold" style:font-weight-asian="bold" fo:color="#000000" fo:font-size="13pt" style:font-size-asian="13pt"/>
    </style:style>
    <style:style style:name="P109" style:parent-style-name="內文" style:family="paragraph">
      <style:paragraph-properties fo:margin-top="0.25in" fo:line-height="0.2916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3" style:parent-style-name="內文" style:family="paragraph">
      <style:paragraph-properties fo:margin-top="0.25in" fo:line-height="0.2916in"/>
      <style:text-properties style:font-name="標楷體" style:font-name-asian="標楷體" fo:font-weight="bold" style:font-weight-asian="bold" fo:color="#000000" fo:font-size="14pt" style:font-size-asian="14pt"/>
    </style:style>
    <style:style style:name="P114" style:parent-style-name="內文" style:family="paragraph">
      <style:paragraph-properties fo:margin-top="0.25in" fo:line-height="0.2916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國立臺灣大學醫學院暨附設醫院與敏盛綜合醫院合作研究計畫</text:p>
      <text:p text:style-name="P5"><text:span text:style-name="T6">送件核對單</text:span></text:p>
      <text:p text:style-name="P7"><text:span text:style-name="T8">計畫編號：</text:span><text:span text:style-name="T9"><text:s text:c="9"/></text:span><text:span text:style-name="T10">(</text:span><text:span text:style-name="T11">由醫學院研發分處填寫</text:span><text:span text:style-name="T12">)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計畫名稱：</text:span><text:span text:style-name="T19">(</text:span><text:span text:style-name="T20">中文</text:span><text:span text:style-name="T21">)</text:span></text:p>
            <text:p text:style-name="P22"><text:s text:c="10"/><text:s text:c="10"/>(英文)</text:p>
            <text:p text:style-name="P23"/>
            <text:p text:style-name="P24"><text:span text:style-name="T25">計畫主持人姓名：</text:span><text:span text:style-name="T26"><text:s text:c="9"/></text:span><text:span text:style-name="T27"><text:s text:c="4"/></text:span><text:span text:style-name="T28">計畫主持人所屬機構及單位：</text:span></text:p>
            <text:p text:style-name="P29"/>
            <text:p text:style-name="P30"><text:span text:style-name="T31">共同主持人姓名：</text:span><text:span text:style-name="T32"><text:s text:c="5"/></text:span><text:span text:style-name="T33">　　共同主持人所屬機構及單位：</text:span></text:p>
            <text:p text:style-name="P34"/>
            <text:p text:style-name="P35">本案聯絡人姓名：　　　<text:s/>聯絡電話：</text:p>
            <text:p text:style-name="P36"><text:span text:style-name="T37"><text:s/></text:span></text:p>
          </table:table-cell>
        </table:table-row>
      </table:table>
      <text:p text:style-name="P38"><text:span text:style-name="T39">請</text:span><text:span text:style-name="T40">詳細閱讀並勾選下列項目：</text:span></text:p>
      <text:p text:style-name="P41"><text:span text:style-name="T42">□<text:s/></text:span><text:span text:style-name="T43">已備妥研究計畫申請書</text:span><text:span text:style-name="T44">(</text:span><text:span text:style-name="T45">紙本</text:span><text:span text:style-name="T46">4</text:span><text:span text:style-name="T47">份，內容真實、正確、清楚、無缺漏不完整及無法辨　　　　</text:span><text:span text:style-name="T48"><text:s text:c="3"/></text:span><text:span text:style-name="T49">識之情形</text:span><text:span text:style-name="T50">)</text:span><text:span text:style-name="T51">。</text:span></text:p>
      <text:p text:style-name="P52"><text:span text:style-name="T53">□<text:s/></text:span><text:a xlink:href="mailto:已將簽章之送件核對單和研究計畫申請書電子檔mail至ewchueh@ntu.edu.tw" office:target-frame-name="_top" xlink:show="replace"><text:span text:style-name="T54">已將簽章之送件核對單和研究計畫申請書電子檔</text:span><text:span text:style-name="T55">mail</text:span><text:span text:style-name="T56">至</text:span><text:span text:style-name="T57">ewchueh@ntu.edu.tw</text:span></text:a><text:span text:style-name="T58">(</text:span><text:span text:style-name="T59">內容真實、正確、清楚、無缺漏不完整及無法辨識之情形</text:span><text:span text:style-name="T60">)</text:span><text:span text:style-name="T61">。</text:span></text:p>
      <text:p text:style-name="P62"><text:span text:style-name="T63">□<text:s/></text:span><text:span text:style-name="T64">計畫</text:span><text:span text:style-name="T65">主持人及共同主持人皆保證此所提之計畫內容與院內、院外其它計畫未重複，</text:span></text:p>
      <text:p text:style-name="P66"><text:span text:style-name="T67">主持人願意負擔一切責任。</text:span></text:p>
      <text:p text:style-name="P68"><text:span text:style-name="T69">若符合，請</text:span><text:span text:style-name="T70">勾</text:span><text:span text:style-name="T71">選下列項目：</text:span></text:p>
      <text:p text:style-name="P72"><text:span text:style-name="T73">□<text:s/></text:span><text:span text:style-name="T74">本計畫內容涉及</text:span><text:span text:style-name="T75">人體試驗</text:span><text:span text:style-name="T76">項目</text:span><text:span text:style-name="T77"><text:s/></text:span><text:span text:style-name="T78"></text:span><text:span text:style-name="T79"><text:s/>□<text:s/></text:span><text:span text:style-name="T80">已附同意書</text:span><text:span text:style-name="T81"><text:s text:c="2"/></text:span><text:span text:style-name="T82">□<text:s/></text:span><text:span text:style-name="T83">已附送件證明。</text:span></text:p>
      <text:p text:style-name="P84"><text:span text:style-name="T85">□<text:s/></text:span><text:span text:style-name="T86">本計畫內容涉及</text:span><text:span text:style-name="T87">動物實驗</text:span><text:span text:style-name="T88">項目</text:span><text:span text:style-name="T89"><text:s/></text:span><text:span text:style-name="T90"></text:span><text:span text:style-name="T91"><text:s/>□<text:s/></text:span><text:span text:style-name="T92">已附同意書</text:span><text:span text:style-name="T93"><text:s text:c="2"/></text:span><text:span text:style-name="T94">□<text:s/></text:span><text:span text:style-name="T95">已附送件證明。</text:span></text:p>
      <text:p text:style-name="P96"><text:span text:style-name="T97">□<text:s/></text:span><text:span text:style-name="T98">本計畫內容涉及</text:span><text:span text:style-name="T99">生物安全及基因重組</text:span><text:span text:style-name="T100">項目</text:span><text:span text:style-name="T101"><text:s/></text:span><text:span text:style-name="T102"></text:span><text:span text:style-name="T103"><text:s/>□<text:s/></text:span><text:span text:style-name="T104">已附同意書</text:span><text:span text:style-name="T105"><text:s text:c="2"/></text:span><text:span text:style-name="T106">□<text:s/></text:span><text:span text:style-name="T107">已附送件證明。</text:span></text:p>
      <text:p text:style-name="P108"/>
      <text:p text:style-name="P109"><text:span text:style-name="T110">計畫主持人簽章：</text:span><text:span text:style-name="T111"><text:s text:c="11"/></text:span><text:span text:style-name="T112">　　　　　共同主持人簽章：</text:span></text:p>
      <text:p text:style-name="P113"/>
      <text:p text:style-name="P114"><text:span text:style-name="T115">其他共同主持人簽章</text:span><text:span text:style-name="T116">(</text:span><text:span text:style-name="T117">如無則免填</text:span><text:span text:style-name="T118">)</text:span><text:span text:style-name="T11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end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style:vertical-align="bottom" fo:margin-left="0.3347in">
        <style:tab-stops/>
      </style:paragraph-properties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09in" fo:margin-bottom="0.32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687in"/>
      </style:footer-style>
    </style:page-layout>
    <style:style style:name="P2" style:parent-style-name="頁首" style:family="paragraph">
      <style:paragraph-properties style:line-break="normal" fo:margin-top="0.25in" fo:line-height="0.1666in"/>
      <style:text-properties style:font-name="標楷體"/>
    </style:style>
    <style:style style:name="P3" style:parent-style-name="頁尾" style:family="paragraph">
      <style:paragraph-properties fo:text-align="end" fo:margin-right="0.25in"/>
    </style:style>
    <style:style style:name="T4" style:parent-style-name="預設段落字型" style:family="text">
      <style:text-properties style:font-name="Times New Roman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年會計年度醫療科技研究計劃初審評分表</dc:title>
    <dc:description/>
    <dc:subject/>
    <meta:initial-creator>kk</meta:initial-creator>
    <dc:creator>User</dc:creator>
    <meta:creation-date>2022-06-10T06:57:00Z</meta:creation-date>
    <dc:date>2022-06-10T07:00:00Z</dc:date>
    <meta:print-date>2018-02-02T03:4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3" meta:character-count="628" meta:row-count="4" meta:non-whitespace-character-count="536"/>
  </office:meta>
</office:document-meta>
</file>