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2.1166in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2.7097in"/>
    </style:style>
    <style:style style:name="Table1" style:family="table" style:master-page-name="MP0">
      <style:table-properties style:width="6.8965in" fo:margin-left="0in" table:align="left"/>
    </style:style>
    <style:style style:name="TableRow6" style:family="table-row">
      <style:table-row-properties style:min-row-height="0.3291in"/>
    </style:style>
    <style:style style:name="TableCell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" style:parent-style-name="內文" style:family="paragraph">
      <style:paragraph-properties fo:break-before="page" fo:text-align="center"/>
    </style:style>
    <style:style style:name="T9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0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1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3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3159in"/>
    </style:style>
    <style:style style:name="TableCell15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3263in"/>
    </style:style>
    <style:style style:name="TableCell33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7" style:family="table-row">
      <style:table-row-properties style:min-row-height="0.3409in"/>
    </style:style>
    <style:style style:name="TableCell38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0.2819in"/>
    </style:style>
    <style:style style:name="TableCell43" style:family="table-cell">
      <style:table-cell-properties fo:border="0.0104in solid #000000" style:writing-mode="lr-tb" fo:padding-top="0.052in" fo:padding-left="0.052in" fo:padding-bottom="0.052in" fo:padding-right="0.052in" fo:wrap-option="no-wrap"/>
    </style:style>
    <style:style style:name="P44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0069in"/>
    </style:style>
    <style:style style:name="TableCell46" style:family="table-cell">
      <style:table-cell-properties fo:border="0.0104in solid #000000" style:writing-mode="lr-tb" fo:padding-top="0.052in" fo:padding-left="0.052in" fo:padding-bottom="0.052in" fo:padding-right="0.052in" fo:wrap-option="no-wrap"/>
    </style:style>
    <style:style style:name="P47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2.2604in"/>
    </style:style>
    <style:style style:name="TableColumn50" style:family="table-column">
      <style:table-column-properties style:column-width="2.2604in"/>
    </style:style>
    <style:style style:name="TableColumn51" style:family="table-column">
      <style:table-column-properties style:column-width="2.2611in"/>
    </style:style>
    <style:style style:name="Table48" style:family="table">
      <style:table-properties style:width="6.781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2" style:family="table-row">
      <style:table-row-properties style:min-row-height="0.7708in"/>
    </style:style>
    <style:style style:name="TableCell133" style:family="table-cell">
      <style:table-cell-properties fo:border="0.0104in solid #000000" style:writing-mode="lr-tb" fo:padding-top="0.052in" fo:padding-left="0.052in" fo:padding-bottom="0.052in" fo:padding-right="0.052in" fo:wrap-option="no-wrap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40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7583in"/>
    </style:style>
    <style:style style:name="TableCell142" style:family="table-cell">
      <style:table-cell-properties fo:border="0.0104in solid #000000" style:writing-mode="lr-tb" fo:padding-top="0.052in" fo:padding-left="0.052in" fo:padding-bottom="0.052in" fo:padding-right="0.052in" fo:wrap-option="no-wrap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50" style:family="table-row">
      <style:table-row-properties style:min-row-height="0.293in"/>
    </style:style>
    <style:style style:name="TableCell151" style:family="table-cell">
      <style:table-cell-properties fo:border="0.0104in solid #000000" style:writing-mode="lr-tb" fo:padding-top="0.052in" fo:padding-left="0.052in" fo:padding-bottom="0.052in" fo:padding-right="0.052in" fo:wrap-option="no-wrap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00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00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00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160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1.5062in"/>
    </style:style>
    <style:style style:name="TableCell162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78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indent="0.4868in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4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5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6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7" style:parent-style-name="內文Web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大</text:span><text:span text:style-name="T10">醫學院</text:span><text:span text:style-name="T11">研究興趣團體</text:span><text:span text:style-name="T12">補助</text:span><text:span text:style-name="T13">申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主持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個人研究專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研究興趣團體領域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基本成員: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姓名</text:p>
                </table:table-cell>
                <table:table-cell table:style-name="TableCell55">
                  <text:p text:style-name="P56">職稱</text:p>
                </table:table-cell>
                <table:table-cell table:style-name="TableCell57">
                  <text:p text:style-name="P58">單位</text:p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內文"><text:span text:style-name="T129">※</text:span><text:span text:style-name="T130">欄位不足時，</text:span><text:span text:style-name="T131">請自行增加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內文"><text:span text:style-name="T134">活動型態概述</text:span><text:span text:style-name="T135">:</text:span><text:span text:style-name="T136"><text:s/></text:span><text:span text:style-name="T137">（繕打空間不足時，</text:span><text:span text:style-name="T138">請自行增加</text:span><text:span text:style-name="T139">）</text:span>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內文"><text:span text:style-name="T143"><text:s text:c="8"/></text:span><text:span text:style-name="T144">學年度活動規畫</text:span><text:span text:style-name="T145">:</text:span><text:span text:style-name="T146"><text:s/></text:span><text:span text:style-name="T147">（繕打空間不足時，</text:span><text:span text:style-name="T148">請自行增加</text:span><text:span text:style-name="T149">）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內文"><text:span text:style-name="T152">經費需</text:span><text:span text:style-name="T153">求</text:span><text:span text:style-name="T154">:</text:span><text:span text:style-name="T155">(</text:span><text:span text:style-name="T156">請概算，並簡要說明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申請人簽名: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內文"><text:span text:style-name="T163">核定</text:span><text:span text:style-name="T164">:</text:span><text:span text:style-name="T165"><text:s text:c="2"/></text:span><text:span text:style-name="T166">□</text:span><text:span text:style-name="T167">同意補助</text:span><text:span text:style-name="T168">新台幣</text:span><text:span text:style-name="T169"><text:s/></text:span><text:span text:style-name="T170"><text:s text:c="8"/></text:span><text:span text:style-name="T171"><text:s text:c="9"/></text:span><text:span text:style-name="T172">元，經費來源</text:span><text:span text:style-name="T173">:</text:span><text:span text:style-name="T174"><text:s/></text:span><text:span text:style-name="T175"><text:s text:c="24"/></text:span><text:span text:style-name="T176"><text:s text:c="4"/></text:span><text:span text:style-name="T177"><text:s/></text:span></text:p>
            <text:p text:style-name="P178"/>
            <text:p text:style-name="P179"><text:span text:style-name="T180"><text:s/></text:span><text:span text:style-name="T181">□</text:span><text:span text:style-name="T182">不同意補助</text:span></text:p>
            <text:p text:style-name="P183"/>
            <text:p text:style-name="P184">研究發展分處主任核章:</text:p>
            <text:p text:style-name="P185"/>
            <text:p text:style-name="P186">院長核章:</text:p>
          </table:table-cell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margin-top="0.0694in" fo:margin-bottom="0.0694in"/>
      <style:text-properties fo:color="#FFFFFF" fo:hyphenate="false"/>
    </style:style>
    <style:style style:name="style11" style:display-name="style11" style:family="text">
      <style:text-properties fo:color="#FFFFFF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291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習制度（飛雁計畫） 申請表</dc:title>
    <dc:subject/>
    <meta:initial-creator>user</meta:initial-creator>
    <dc:creator>顏君容</dc:creator>
    <meta:creation-date>2023-06-21T09:36:00Z</meta:creation-date>
    <dc:date>2023-06-21T09:36:00Z</dc:date>
    <meta:print-date>2020-08-1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