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43cm" table:align="center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5.893cm"/>
    </style:style>
    <style:style style:name="表格1.C" style:family="table-column">
      <style:table-column-properties style:column-width="1.473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5.10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281cm"/>
    </style:style>
    <style:style style:name="P1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cm" fo:margin-right="0cm" fo:text-indent="7.408cm" style:auto-text-indent="false" style:snap-to-layout-grid="false"/>
    </style:style>
    <style:style style:name="P11" style:family="paragraph" style:parent-style-name="Text_20_body">
      <style:paragraph-properties fo:margin-left="0cm" fo:margin-right="0cm" fo:text-indent="12.841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tyle="italic" fo:font-weight="bold" style:font-name-asian="標楷體" style:font-style-asian="italic" style:font-weight-asian="bold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臺灣大學申請國科會補助延攬「博士級研究人員」 </text:span></text:span><text:span text:style-name="預設段落字型"><text:span text:style-name="T2">進用 </text:span></text:span><text:span text:style-name="預設段落字型"><text:span text:style-name="T1">申請書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博 士 級</text:p>
            <text:p text:style-name="P2">研究人員</text:p>
            <text:p text:style-name="P2">姓　　名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>單位</text:p>
            <text:p text:style-name="P2">名稱</text:p>
          </table:table-cell>
          <table:table-cell table:style-name="表格1.A1" table:number-columns-spanned="2" office:value-type="string">
            <text:p text:style-name="P3"><text:s text:c="21"/>學院</text:p>
            <text:p text:style-name="P3"/>
            <text:p text:style-name="P3"><text:s text:c="21"/>系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申請補助期間</text:p>
          </table:table-cell>
          <table:table-cell table:style-name="表格1.A1" table:number-columns-spanned="4" office:value-type="string">
            <text:p text:style-name="P4">自 <text:s text:c="3"/>年 <text:s text:c="3"/>月 <text:s text:c="3"/>日起至 <text:s text:c="3"/>年 <text:s text:c="3"/>月 <text:s text:c="3"/>日 <text:s text:c="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計畫名稱</text:p>
            <text:p text:style-name="P2">及編號</text:p>
          </table:table-cell>
          <table:table-cell table:style-name="表格1.A1" table:number-columns-spanned="4" office:value-type="string">
            <text:p text:style-name="P4"/>
            <text:p text:style-name="P4"/>
            <text:p text:style-name="P1">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附件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3">■國科會線上申請書(CIF1101)</text:span></text:span><text:span text:style-name="預設段落字型"><text:span text:style-name="T4"> (請單獨點選並列印)</text:span></text:span></text:p>
            <text:p text:style-name="P6">(必備，請主持人由研究人才網線上傳送取得條碼編號後列印)</text:p>
            <text:p text:style-name="P6">■計畫經費核定清單影本1份(必備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注意事項</text:p>
          </table:table-cell>
          <table:table-cell table:style-name="表格1.A1" office:value-type="string">
            <text:p text:style-name="P9"><text:span text:style-name="預設段落字型"><text:span text:style-name="T5">1.</text:span></text:span><text:span text:style-name="預設段落字型"><text:span text:style-name="T9">因國科會審查時間最長為</text:span></text:span><text:span text:style-name="預設段落字型"><text:span text:style-name="T5">2個月，為確保博士級研究人員之權益，請於起聘日</text:span></text:span><text:span text:style-name="預設段落字型"><text:span text:style-name="T6">前2</text:span></text:span><text:span text:style-name="預設段落字型"><text:span text:style-name="T10">個月</text:span></text:span><text:span text:style-name="預設段落字型"><text:span text:style-name="T9">提出申請。</text:span></text:span></text:p>
            <text:p text:style-name="P9"><text:span text:style-name="預設段落字型"><text:span text:style-name="T8">2.該申請者如為巳支領月退之軍公教人員，請務必先行告知並依相關規定辦</text:span></text:span><text:span text:style-name="預設段落字型"><text:span text:style-name="T11">理；如未通知而後衍生之問題由計畫主持人自行負責。</text:span></text:span></text:p>
            <text:p text:style-name="P9"><text:span text:style-name="預設段落字型"><text:span text:style-name="T7">3.</text:span></text:span><text:span text:style-name="預設段落字型"><text:span text:style-name="T11">相關辦法及規定請上國科會網站</text:span></text:span><text:span text:style-name="預設段落字型"><text:span text:style-name="T7">(www.nstc.gov.tw)查詢，並於線上登錄填寫。</text:span></text:span></text:p>
          </table:table-cell>
          <table:table-cell table:style-name="表格1.A1" table:number-columns-spanned="2" office:value-type="string">
            <text:p text:style-name="P7">備註</text:p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P4"><text:s text:c="10"/>敬陳</text:p>
      <text:p text:style-name="P4">單位主管</text:p>
      <text:p text:style-name="P4"/>
      <text:p text:style-name="P4">院　　長</text:p>
      <text:p text:style-name="P4"/>
      <text:p text:style-name="P10"><text:span text:style-name="預設段落字型"><text:span text:style-name="T12">計畫主持人： <text:s text:c="12"/></text:span></text:span><text:span text:style-name="預設段落字型"><text:span text:style-name="T3"><text:s text:c="2"/></text:span></text:span><text:span text:style-name="預設段落字型"><text:span text:style-name="T1"><text:s text:c="4"/>敬啟 </text:span></text:span></text:p>
      <text:p text:style-name="P3"><text:s text:c="36"/>職稱： </text:p>
      <text:p text:style-name="P9"><text:span text:style-name="預設段落字型"><text:span text:style-name="T12"><text:s text:c="28"/></text:span></text:span><text:span text:style-name="預設段落字型"><text:span text:style-name="T7">聯絡人姓名及電話： <text:s text:c="8"/></text:span></text:span></text:p>
      <text:p text:style-name="P11"><text:span text:style-name="預設段落字型"><text:span text:style-name="T12">年 <text:s text:c="3"/>月 <text:s text:c="4"/>日 <text:s text:c="4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 style:snap-to-layout-grid="false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國立台灣大學「建教合作計畫」博士後各式證明申請書</dc:title>
    <dc:subject/>
    <meta:initial-creator>林雅玲</meta:initial-creator>
    <meta:creation-date>2023-01-11T03:08:00Z</meta:creation-date>
    <dc:date>2023-01-11T11:14:43.264000000</dc:date>
    <meta:print-date>2008-08-05T06:57:00Z</meta:print-date>
    <meta:editing-cycles>3</meta:editing-cycles>
    <meta:editing-duration>PT5M17S</meta:editing-duration>
    <meta:document-statistic meta:table-count="1" meta:image-count="0" meta:object-count="0" meta:page-count="1" meta:paragraph-count="29" meta:word-count="301" meta:character-count="562" meta:non-whitespace-character-count="328"/>
    <meta:template xlink:type="simple" xlink:actuate="onRequest" xlink:title="" xlink:href="Normal"/>
  </office:meta>
</office:document-meta>
</file>