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1.1805in" style:use-optimal-column-width="false"/>
    </style:style>
    <style:style style:name="Table10" style:family="table">
      <style:table-properties style:width="7.477in" fo:margin-left="0in" table:align="left"/>
    </style:style>
    <style:style style:name="TableRow22" style:family="table-row">
      <style:table-row-properties style:min-row-height="0.3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585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48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76" style:family="table-row">
      <style:table-row-properties style:min-row-height="0.4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4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448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91" style:family="table-row">
      <style:table-row-properties style:min-row-height="0.56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5in" fo:text-indent="0.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3.14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 fo:margin-left="0.1423in" fo:text-indent="-0.1423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1666in" fo:margin-left="0.1423in" fo:text-indent="-0.1423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666in" fo:margin-left="0.1423in" fo:text-indent="-0.142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1666in" fo:margin-left="0.5347in" fo:text-indent="-0.5347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32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0" style:family="table-row">
      <style:table-row-properties style:min-row-height="0.438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29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4666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11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醫學院國際專業期刊論文發表補助申請表</text:p>
      <text:p text:style-name="P2"><text:span text:style-name="T3">申請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者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10">
            <text:p text:style-name="P39">(O)： <text:s text:c="20"/>(手機)：</text:p>
            <text:p text:style-name="P40"/>
            <text:p text:style-name="P41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論文名稱</text:p>
          </table:table-cell>
          <table:table-cell table:style-name="TableCell45" table:number-columns-spanned="10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原創性暨</text:p>
            <text:p text:style-name="P51">重要性說明</text:p>
            <text:p text:style-name="P52"><text:span text:style-name="T53">(得另以1頁A4紙說明，附於申請表後</text:span><text:span text:style-name="T54">。</text:span><text:span text:style-name="T55">)</text:span></text:p>
          </table:table-cell>
          <table:table-cell table:style-name="TableCell56" table:number-columns-spanned="10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期刊、年度、卷數、頁數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期刊類別</text:p>
          </table:table-cell>
          <table:table-cell table:style-name="TableCell79" table:number-columns-spanned="10">
            <text:list text:style-name="LFO4" text:continue-numbering="true">
              <text:list-item>
                <text:p text:style-name="P80">SCI <text:s text:c="3"/>□ SSCI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期刊所屬</text:p>
            <text:p text:style-name="P84">領域別及排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5-year<text:s/>Impact Factor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發表費用是否接受其他單位補助</text:p>
          </table:table-cell>
          <table:table-cell table:style-name="TableCell94" table:number-columns-spanned="5">
            <text:p text:style-name="P95"><text:span text:style-name="T96">□未接受</text:span><text:span text:style-name="T97">（</text:span><text:span text:style-name="T98">由</text:span><text:span text:style-name="T99">個人支出</text:span><text:span text:style-name="T100">）</text:span></text:p>
            <text:p text:style-name="P101">□已接受<text:s/>1.□ 由執行計畫經費下支出</text:p>
            <text:p text:style-name="P102"><text:span text:style-name="T103">2.□ 其他單位補助<text:s/></text:span><text:span text:style-name="T104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申請補助</text:p>
            <text:p text:style-name="P107">發表費用</text:p>
          </table:table-cell>
          <table:table-cell table:style-name="TableCell108" table:number-columns-spanned="4">
            <text:p text:style-name="P109"><text:span text:style-name="T110">新台幣</text:span><text:span text:style-name="T111"><text:s text:c="14"/></text:span><text:span text:style-name="T112">元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說明</text:p>
          </table:table-cell>
          <table:table-cell table:style-name="TableCell116" table:number-columns-spanned="10">
            <text:p text:style-name="P117">◎補助對象：本院專任教師。補助名額視本院當年度經費而定，以基礎學科所及醫事相關學系所教師為優先。</text:p>
            <text:p text:style-name="P118">◎補助條件：</text:p>
            <text:p text:style-name="P119"><text:s/>1.以具原創性及重要性之原著論文為補助原則。</text:p>
            <text:p text:style-name="P120"><text:s/>2.以本院為所屬學術機構為名發表於SCI或SSCI收錄雜誌，該雜誌分類領域排名為前（含）15%者。</text:p>
            <text:p text:style-name="P121">　（1）每篇論文之領域排名以申請收件日時，ISI所公布JCR 5年影響係數（5-year<text:s/><text:s/>Impact Factor）為準，惟若該期刊尚無5年影響係數（5-year Impact Factor），則以ISI所公布之最新資料為準。</text:p>
            <text:p text:style-name="P122"><text:s/><text:s/>（2）各領域之排名得將綜合評論（review）排除，惟領域總篇數不變。</text:p>
            <text:p text:style-name="P123"><text:s/>3.近一年內，院內及院外計畫獲補助總經費新臺幣三百萬元以下者。</text:p>
            <text:p text:style-name="P124"><text:s/>4.申請補助者須為該論文第一作者或通訊作者，且為出版費支付者。 <text:s text:c="5"/></text:p>
            <text:p text:style-name="P125">◎補助金額：每篇論文發表費補助以新臺幣十萬元為上限。</text:p>
            <text:p text:style-name="P126">◎申請期限及方式：</text:p>
            <text:p text:style-name="P127"><text:s/>1.申請期限為發表論文開列發票或收據日期半年內。</text:p>
            <text:p text:style-name="P128"><text:s/>2.檢具申請資料，向本院研究發展分處以隨到隨審方式提出申請。</text:p>
            <text:p text:style-name="P129">◎申請資料：</text:p>
            <text:p text:style-name="P130"><text:s/>1.國立臺灣大學醫學院國際專業期刊論文發表補助申請表。</text:p>
            <text:p text:style-name="P131"><text:s/>2.論文被接受刊印之證明文件及論文全文影本。</text:p>
            <text:p text:style-name="P132"><text:s/>3.發表費用收據及支付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申請人簽章</text:p>
          </table:table-cell>
          <table:covered-table-cell/>
          <table:table-cell table:style-name="TableCell136" table:number-columns-spanned="6">
            <text:p text:style-name="P137">研發分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院長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申請單位主管</text:p>
          </table:table-cell>
          <table:covered-table-cell/>
          <table:table-cell table:style-name="TableCell150" table:number-columns-spanned="3">
            <text:p text:style-name="P151"><text:span text:style-name="T152">會計組</text:span><text:span text:style-name="T153">（</text:span><text:span text:style-name="T154">後會</text:span><text:span text:style-name="T155">）</text:span></text:p>
          </table:table-cell>
          <table:covered-table-cell/>
          <table:covered-table-cell/>
          <table:table-cell table:style-name="TableCell156" table:number-columns-spanned="3">
            <text:p text:style-name="P157">經費專款承辦人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顏君容</dc:creator>
    <meta:creation-date>2023-04-20T02:12:00Z</meta:creation-date>
    <dc:date>2023-04-20T02:12:00Z</dc:date>
    <meta:print-date>2022-04-22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9" meta:row-count="6" meta:non-whitespace-character-count="783"/>
  </office:meta>
</office:document-meta>
</file>