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25in" fo:margin-left="0.3979in" fo:margin-right="-0.325in">
        <style:tab-stops>
          <style:tab-stop style:type="left" style:position="3.2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margin-top="0.125in" fo:line-height="0.3055in" fo:margin-left="0.3979in" fo:margin-right="-0.325in">
        <style:tab-stops>
          <style:tab-stop style:type="left" style:position="3.2687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0.3055in" fo:margin-left="0.3979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2222in" fo:margin-left="0.3979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snap-to-layout-grid="false" fo:line-height="150%" fo:margin-left="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50%" fo:margin-left="0.3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50%" fo:margin-left="0.39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list-style-name="LFO1" style:family="paragraph">
      <style:paragraph-properties fo:line-height="0.2222in" fo:margin-left="0.3979in" fo:text-indent="-0.3979in">
        <style:tab-stops>
          <style:tab-stop style:type="left" style:position="-0.0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222in" fo:margin-left="0.39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 fo:margin-left="0.3979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 fo:margin-left="0.543in" fo:text-indent="-0.16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 fo:margin-left="0.5701in" fo:text-indent="-0.1902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margin-left="0.3979in">
        <style:tab-stops>
          <style:tab-stop style:type="left" style:position="2.2687in"/>
          <style:tab-stop style:type="left" style:position="3.768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style:line-height-at-least="0.1666in" fo:margin-left="0.3986in" fo:text-indent="0.4861in">
        <style:tab-stops>
          <style:tab-stop style:type="left" style:position="2.268in"/>
          <style:tab-stop style:type="left" style:position="3.768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style:line-height-at-least="0.1666in">
        <style:tab-stops>
          <style:tab-stop style:type="left" style:position="2.6666in"/>
          <style:tab-stop style:type="left" style:position="4.1666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style:line-height-at-least="0.1666in">
        <style:tab-stops>
          <style:tab-stop style:type="left" style:position="2.6666in"/>
          <style:tab-stop style:type="left" style:position="4.166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397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margin-left="0.3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margin-left="0.39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margin-left="0.395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margin-left="0.3965in" fo:text-indent="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國立臺灣大學</text:span><text:span text:style-name="T5">醫學院</text:span><text:span text:style-name="T6">新進教師創始研究經費申請書</text:span></text:p>
      <text:list text:style-name="LFO1" text:continue-numbering="true">
        <text:list-item>
          <text:p text:style-name="P7">申請人基本資料： <text:s text:c="24"/></text:p>
        </text:list-item>
      </text:list>
      <text:p text:style-name="P8"><text:span text:style-name="T9">姓名：</text:span><text:span text:style-name="T10">　　　　　<text:s/></text:span><text:span text:style-name="T11"><text:s/>職稱：</text:span><text:span text:style-name="T12">　　　　　</text:span><text:span text:style-name="T13">單位：</text:span><text:span text:style-name="T14">　　　　 <text:s/>　</text:span><text:span text:style-name="T15">（</text:span><text:span text:style-name="T16">科、系、所、中心</text:span><text:span text:style-name="T17">）</text:span></text:p>
      <text:p text:style-name="P18"><text:span text:style-name="T19">連絡分機</text:span><text:span text:style-name="T20">及</text:span><text:span text:style-name="T21">手機</text:span><text:span text:style-name="T22">：</text:span><text:span text:style-name="T23"><text:s text:c="13"/></text:span><text:span text:style-name="T24"><text:s/></text:span><text:span text:style-name="T25"><text:s/></text:span><text:span text:style-name="T26">e-mail</text:span><text:span text:style-name="T27">：</text:span><text:span text:style-name="T28"><text:s text:c="30"/></text:span></text:p>
      <text:p text:style-name="P29"><text:span text:style-name="T30">初聘生效日期：</text:span><text:span text:style-name="T31"><text:s text:c="2"/>　</text:span><text:span text:style-name="T32">年</text:span><text:span text:style-name="T33">　 <text:s/></text:span><text:span text:style-name="T34">月</text:span></text:p>
      <text:p text:style-name="P35"><text:span text:style-name="T36">※請務必留下可聯絡電話及email</text:span><text:span text:style-name="T37">，並請將申請書電子檔email</text:span><text:span text:style-name="T38">至研發分處顏君容小姐</text:span><text:span text:style-name="T39">(</text:span><text:a xlink:href="mailto:cjyen@ntu.edu.tw" office:target-frame-name="_top" xlink:show="replace"><text:span text:style-name="T40">c</text:span><text:span text:style-name="T41">jyen</text:span><text:span text:style-name="T42">@ntu.edu.tw</text:span></text:a><text:span text:style-name="T43">)，俾利建檔，謝謝</text:span><text:span text:style-name="T44">。</text:span></text:p>
      <text:p text:style-name="P45"/>
      <text:list text:style-name="LFO1" text:continue-numbering="true">
        <text:list-item>
          <text:p text:style-name="P46">研究計畫：</text:p>
        </text:list-item>
      </text:list>
      <text:p text:style-name="P47"><text:span text:style-name="T48">題目：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預定研究計畫</text:span><text:span text:style-name="T67">摘要</text:span><text:span text:style-name="T68">(</text:span><text:span text:style-name="T69">200~300)</text:span><text:span text:style-name="T70">字：</text:span></text:p>
      <text:p text:style-name="P71"/>
      <text:p text:style-name="P72"/>
      <text:p text:style-name="P73"/>
      <text:p text:style-name="P74"/>
      <text:p text:style-name="P75"/>
      <text:p text:style-name="P76"/>
      <text:list text:style-name="LFO1" text:continue-numbering="true">
        <text:list-item>
          <text:p text:style-name="P77"><text:span text:style-name="T78">預期成果</text:span><text:span text:style-name="T79">(1</text:span><text:span text:style-name="T80">00</text:span><text:span text:style-name="T81">字</text:span><text:span text:style-name="T82">以內</text:span><text:span text:style-name="T83">)</text:span><text:span text:style-name="T84">：</text:span></text:p>
        </text:list-item>
      </text:list>
      <text:p text:style-name="P85"/>
      <text:p text:style-name="P86"/>
      <text:p text:style-name="P87"/>
      <text:p text:style-name="P88"/>
      <text:soft-page-break/>
      <text:list text:style-name="LFO1" text:continue-numbering="true">
        <text:list-item>
          <text:p text:style-name="P89"><text:span text:style-name="T90">申請經費</text:span><text:span text:style-name="T91"><text:s/></text:span></text:p>
        </text:list-item>
      </text:list>
      <text:p text:style-name="P92"><text:span text:style-name="T93">1.</text:span><text:span text:style-name="T94">核定之經費原則上須於</text:span><text:span text:style-name="T95">當年度核銷完畢</text:span><text:span text:style-name="T96">。若有特殊需求，請敘明原</text:span><text:span text:style-name="T97">由，經同意</text:span></text:p>
      <text:p text:style-name="P98"><text:s text:c="2"/>後，經費最多可分2年期撥付。</text:p>
      <text:p text:style-name="P99"><text:span text:style-name="T100">2.</text:span><text:span text:style-name="T101">請</text:span><text:span text:style-name="T102">分列購置項目（</text:span><text:span text:style-name="T103">不可編列</text:span><text:span text:style-name="T104">人事費用</text:span><text:span text:style-name="T105">）：</text:span><text:span text:style-name="T106">含</text:span><text:span text:style-name="T107">擬購置之</text:span><text:span text:style-name="T108">設備、儀器</text:span><text:span text:style-name="T109">及</text:span><text:span text:style-name="T110">耗材</text:span><text:span text:style-name="T111">等</text:span><text:span text:style-name="T112">中(英)文明細</text:span><text:span text:style-name="T113">，</text:span><text:span text:style-name="T114">可與其他來源之經費配合運用</text:span><text:span text:style-name="T115">。</text:span></text:p>
      <text:p text:style-name="P116"/>
      <text:p text:style-name="P117"><text:span text:style-name="T118">　　項　　　　　　目　</text:span><text:span text:style-name="T119"><text:tab/></text:span><text:span text:style-name="T120"><text:tab/></text:span><text:span text:style-name="T121">　單　價（新台幣元）</text:span></text:p>
      <text:p text:style-name="P122">設備&amp;儀器：</text:p>
      <text:p text:style-name="P123"/>
      <text:p text:style-name="P124"/>
      <text:p text:style-name="P125">小計：</text:p>
      <text:p text:style-name="P126"/>
      <text:p text:style-name="P127"><text:span text:style-name="T128">耗材</text:span><text:span text:style-name="T129">&amp;</text:span><text:span text:style-name="T130">其他</text:span><text:span text:style-name="T131">(</text:span><text:span text:style-name="T132">不含人事費</text:span><text:span text:style-name="T133">)</text:span><text:span text:style-name="T134">：</text:span></text:p>
      <text:p text:style-name="P135"/>
      <text:p text:style-name="P136"/>
      <text:p text:style-name="P137">小計：</text:p>
      <text:p text:style-name="P138"><text:span text:style-name="T139">　　　　　　　　　　　</text:span><text:span text:style-name="T140"><text:tab/></text:span><text:span text:style-name="T141"><text:tab/></text:span><text:span text:style-name="T142">　　　　　　　　　　<text:s/></text:span></text:p>
      <text:p text:style-name="P143">合 <text:s text:c="8"/>計　　 <text:s/><text:s text:c="16"/>NT＄：</text:p>
      <text:p text:style-name="P144"/>
      <text:p text:style-name="P145"><text:span text:style-name="T146">五、</text:span><text:span text:style-name="T147">申請人簽章：</text:span><text:span text:style-name="T148">　　　　　　　　</text:span><text:span text:style-name="T149"><text:s text:c="6"/></text:span><text:span text:style-name="T150">　　</text:span><text:span text:style-name="T151"><text:s/></text:span><text:span text:style-name="T152">年　</text:span><text:span text:style-name="T153"><text:s/></text:span><text:span text:style-name="T154">月　</text:span><text:span text:style-name="T155"><text:s/></text:span><text:span text:style-name="T156">日</text:span></text:p>
      <text:p text:style-name="P157">六、審核：</text:p>
      <text:p text:style-name="P158">系科所中心主任 審核意見：</text:p>
      <text:p text:style-name="P159"><text:s/></text:p>
      <text:p text:style-name="P160"><text:span text:style-name="T161">　　簽章：</text:span><text:span text:style-name="T162">　　　　　　　　　　　　</text:span><text:span text:style-name="T163">　　 年　 月　 日</text:span></text:p>
      <text:p text:style-name="P164">研究發展分處<text:s/>審核意見：<text:s/></text:p>
      <text:p text:style-name="P165"><text:span text:style-name="T166"><text:s text:c="4"/></text:span><text:span text:style-name="T167">建議核定金額：新台幣</text:span><text:span text:style-name="T168"><text:s text:c="2"/></text:span><text:span text:style-name="T169"><text:s text:c="16"/></text:span><text:span text:style-name="T170">元</text:span></text:p>
      <text:p text:style-name="P171"><text:span text:style-name="T172">　　簽章：</text:span><text:span text:style-name="T173">　　　　　　　　　　　　</text:span><text:span text:style-name="T174">　　 年　<text:s/></text:span><text:span text:style-name="T175">月　<text:s/></text:span><text:span text:style-name="T176">日</text:span></text:p>
      <text:p text:style-name="P177">院長核定：</text:p>
      <text:p text:style-name="P178"><text:span text:style-name="T179">簽章：</text:span><text:span text:style-name="T180">　　　　　　　　　　　　</text:span><text:span text:style-name="T181">　　 年　<text:s/></text:span><text:span text:style-name="T182">月　<text:s/>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1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醫學院新進教師創始研究經費申請書</dc:title>
    <dc:subject/>
    <meta:initial-creator>ntu</meta:initial-creator>
    <dc:creator>顏君容</dc:creator>
    <meta:creation-date>2023-01-09T02:59:00Z</meta:creation-date>
    <dc:date>2023-01-09T02:59:00Z</dc:date>
    <meta:print-date>2021-01-21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