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1.6722in"/>
    </style:style>
    <style:style style:name="TableColumn9" style:family="table-column">
      <style:table-column-properties style:column-width="2.1666in"/>
    </style:style>
    <style:style style:name="TableColumn10" style:family="table-column">
      <style:table-column-properties style:column-width="1.2826in"/>
    </style:style>
    <style:style style:name="TableColumn11" style:family="table-column">
      <style:table-column-properties style:column-width="1.5722in"/>
    </style:style>
    <style:style style:name="Table7" style:family="table">
      <style:table-properties style:width="6.6937in" fo:margin-left="0in" table:align="center"/>
    </style:style>
    <style:style style:name="TableRow12" style:family="table-row">
      <style:table-row-properties style:min-row-height="0.4777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4777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 style:min-row-height="0.4777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/>
    </style:style>
    <style:style style:name="T31" style:parent-style-name="預設段落字型" style:family="text">
      <style:text-properties style:font-name="標楷體" style:font-name-asian="標楷體" fo:letter-spacing="-0.0027in" style:font-size-complex="12pt"/>
    </style:style>
    <style:style style:name="T32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-0.0027in" style:font-size-complex="12pt"/>
    </style:style>
    <style:style style:name="T34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027in" style:font-size-complex="12pt"/>
    </style:style>
    <style:style style:name="T36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27in" style:font-size-complex="12pt"/>
    </style:style>
    <style:style style:name="T38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027in" style:font-size-complex="12pt"/>
    </style:style>
    <style:style style:name="T40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T42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027in" style:font-size-complex="12pt"/>
    </style:style>
    <style:style style:name="TableRow44" style:family="table-row">
      <style:table-row-properties style:min-row-height="0.0388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0.3972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FF0000" fo:font-size="10pt" style:font-size-asian="10pt"/>
    </style:style>
    <style:style style:name="TableRow66" style:family="table-row">
      <style:table-row-properties style:min-row-height="0.3972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FF0000" fo:font-size="10pt" style:font-size-asian="10pt"/>
    </style:style>
    <style:style style:name="TableRow73" style:family="table-row">
      <style:table-row-properties style:min-row-height="0.3215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321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1055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25in"/>
    </style:style>
    <style:style style:name="T96" style:parent-style-name="預設段落字型" style:family="text">
      <style:text-properties style:font-name="標楷體" style:font-name-asian="標楷體" fo:letter-spacing="-0.0027in" style:font-size-complex="12pt"/>
    </style:style>
    <style:style style:name="T97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27in" style:font-size-complex="12pt"/>
    </style:style>
    <style:style style:name="T99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27in" style:font-size-complex="12pt"/>
    </style:style>
    <style:style style:name="T101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27in" style:font-size-complex="12pt"/>
    </style:style>
    <style:style style:name="T103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-0.0027in" style:font-size-complex="12pt"/>
    </style:style>
    <style:style style:name="T105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27in" style:font-size-complex="12pt"/>
    </style:style>
    <style:style style:name="T107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027in" style:font-size-complex="12pt"/>
    </style:style>
    <style:style style:name="TableRow109" style:family="table-row">
      <style:table-row-properties style:min-row-height="0.0388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6222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清單段落" style:family="paragraph">
      <style:paragraph-properties fo:text-align="justify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5284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6222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7" style:family="paragraph">
      <style:paragraph-properties fo:text-align="justify" fo:margin-left="0.247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145" style:parent-style-name="內文" style:list-style-name="LFO7" style:family="paragraph">
      <style:paragraph-properties fo:text-align="justify" fo:margin-left="0.2479in" fo:text-indent="-0.2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1in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9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letter-spacing="-0.0027in" style:font-size-complex="12pt"/>
    </style:style>
    <style:style style:name="T157" style:parent-style-name="預設段落字型" style:family="text">
      <style:text-properties style:font-name="標楷體" style:font-name-asian="標楷體" fo:letter-spacing="-0.0027in" style:font-size-complex="12pt"/>
    </style:style>
    <style:style style:name="T158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letter-spacing="-0.0027in" style:font-size-complex="12pt"/>
    </style:style>
    <style:style style:name="T160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-0.0027in" style:font-size-complex="12pt"/>
    </style:style>
    <style:style style:name="T162" style:parent-style-name="預設段落字型" style:family="text">
      <style:text-properties style:font-name="標楷體" style:font-name-asian="標楷體" fo:letter-spacing="-0.0027in" style:font-size-complex="12pt"/>
    </style:style>
    <style:style style:name="T163" style:parent-style-name="預設段落字型" style:family="text">
      <style:text-properties style:font-name="標楷體" style:font-name-asian="標楷體" fo:letter-spacing="-0.0027in" style:font-size-complex="12pt"/>
    </style:style>
    <style:style style:name="T164" style:parent-style-name="預設段落字型" style:family="text">
      <style:text-properties style:font-name="標楷體" style:font-name-asian="標楷體" fo:letter-spacing="-0.0027in" style:font-size-complex="12pt"/>
    </style:style>
    <style:style style:name="T165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letter-spacing="-0.0027in" style:font-size-complex="12pt"/>
    </style:style>
    <style:style style:name="T167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letter-spacing="-0.0027in" style:font-size-complex="12pt"/>
    </style:style>
    <style:style style:name="T171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027in" style:font-size-complex="12pt"/>
    </style:style>
    <style:style style:name="T175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-0.0027in" style:font-size-complex="12pt"/>
    </style:style>
    <style:style style:name="T177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letter-spacing="-0.0027in" style:font-size-complex="12pt"/>
    </style:style>
    <style:style style:name="T181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-0.0027in" style:font-size-complex="12pt"/>
    </style:style>
    <style:style style:name="T185" style:parent-style-name="預設段落字型" style:family="text">
      <style:text-properties style:font-name="標楷體" style:font-name-asian="標楷體" fo:letter-spacing="-0.0027in" style:font-size-complex="12pt"/>
    </style:style>
    <style:style style:name="P186" style:parent-style-name="內文" style:list-style-name="LFO9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TableRow187" style:family="table-row">
      <style:table-row-properties style:min-row-height="0.8673in"/>
    </style:style>
    <style:style style:name="TableCell18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5.75069in" svg:y="-0.44861in" svg:width="0.91667in" svg:height="0.28125in" style:rel-width="scale" style:rel-height="scale"><draw:text-box><text:p text:style-name="P2">11104更新</text:p></draw:text-box><svg:title/><svg:desc/></draw:frame><text:span text:style-name="T3">國立臺灣大學醫學院</text:span><text:span text:style-name="T4">租</text:span><text:span text:style-name="T5">用研究計畫辦公室空間申請表</text:span></text:p>
      <text:p text:style-name="P6">申請日期：　<text:s/><text:s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主持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所屬單位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研究計畫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計畫執行期限</text:p>
          </table:table-cell>
          <table:table-cell table:style-name="TableCell29" table:number-columns-spanned="3">
            <text:p text:style-name="P30"><text:span text:style-name="T31">自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起至</text:span><text:span text:style-name="T38"><text:s text:c="6"/></text:span><text:span text:style-name="T39">年</text:span><text:span text:style-name="T40"><text:s text:c="6"/></text:span><text:span text:style-name="T41">月</text:span><text:span text:style-name="T42"><text:s text:c="6"/></text:span><text:span text:style-name="T43">日止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研究計畫內容</text:p>
            <text:p text:style-name="P47">簡介</text:p>
            <text:p text:style-name="P48">(限200字內)</text:p>
          </table:table-cell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提供研究計畫經費</text:p>
            <text:p text:style-name="P59">之機構</text:p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>年度補助金額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全期補助金額／全期期限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申請租用空間位置</text:p>
            <text:p text:style-name="P76">(請註明館舍樓層及房號)</text:p>
          </table:table-cell>
          <table:table-cell table:style-name="TableCell77" table:number-rows-spanned="2">
            <text:p text:style-name="P78"/>
          </table:table-cell>
          <table:table-cell table:style-name="TableCell79">
            <text:p text:style-name="P80">預計使用人數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空間屬性</text:p>
          </table:table-cell>
          <table:table-cell table:style-name="TableCell88">
            <text:p text:style-name="P89">□辦公室<text:s/>□實驗室</text:p>
          </table:table-cell>
        </table:table-row>
        <table:table-row table:style-name="TableRow90">
          <table:table-cell table:style-name="TableCell91">
            <text:p text:style-name="P92">租用空間之起迄時間</text:p>
            <text:p text:style-name="P93">(應配合計畫期程)</text:p>
          </table:table-cell>
          <table:table-cell table:style-name="TableCell94" table:number-columns-spanned="3">
            <text:p text:style-name="P95"><text:span text:style-name="T96">自</text:span><text:span text:style-name="T97"><text:s text:c="6"/></text:span><text:span text:style-name="T98">年</text:span><text:span text:style-name="T99"><text:s text:c="6"/></text:span><text:span text:style-name="T100">月</text:span><text:span text:style-name="T101"><text:s text:c="6"/></text:span><text:span text:style-name="T102">日起至</text:span><text:span text:style-name="T103"><text:s text:c="6"/></text:span><text:span text:style-name="T104">年</text:span><text:span text:style-name="T105"><text:s text:c="6"/></text:span><text:span text:style-name="T106">月</text:span><text:span text:style-name="T107"><text:s text:c="6"/></text:span><text:span text:style-name="T108">日止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租用空間目的、需求與急迫性之說明</text:p>
          </table:table-cell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應檢附資料</text:p>
            <text:p text:style-name="P120">(請勾選)</text:p>
          </table:table-cell>
          <table:table-cell table:style-name="TableCell121" table:number-columns-spanned="3">
            <text:p text:style-name="P122">□新申請案(請附平面配置圖)。</text:p>
            <text:p text:style-name="P123">□為續約申請，平面配置無異動(請附空間現況照片)。</text:p>
            <text:p text:style-name="P124"><text:span text:style-name="T125">□已檢附該計畫之核定清單或研究合作契約或</text:span><text:span text:style-name="T126">投標文件</text:span><text:span text:style-name="T127">等資料。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本案聯絡人</text:p>
            <text:p text:style-name="P131">及分機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計畫主持人</text:p>
            <text:p text:style-name="P137">簽章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注意事項</text:p>
          </table:table-cell>
          <table:table-cell table:style-name="TableCell143" table:number-columns-spanned="3">
            <text:list text:style-name="LFO7" text:continue-numbering="true">
              <text:list-item>
                <text:p text:style-name="P144">所有計畫租用研究空間，不得張貼貼紙或吊掛任何阻擋門口透明玻璃窗之物品來遮蔽內部，請申請單位務必配合相關規定。</text:p>
              </text:list-item>
              <text:list-item>
                <text:p text:style-name="P145"><text:span text:style-name="T146">如有違反</text:span><text:span text:style-name="T147">空間使用及契約相關規定，院方得終止契約收回該空間。</text:span></text:p>
              </text:list-item>
            </text:list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審<text:s/><text:s/>核<text:s/><text:s/>結<text:s/><text:s/>果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研發分處</text:p>
          </table:table-cell>
          <table:table-cell table:style-name="TableCell154" table:number-columns-spanned="3">
            <text:list text:style-name="LFO9" text:continue-numbering="true">
              <text:list-item>
                <text:p text:style-name="P155"><text:span text:style-name="T156">本案</text:span><text:span text:style-name="T157">經</text:span><text:span text:style-name="T158"><text:s text:c="6"/></text:span><text:span text:style-name="T159">學年度第</text:span><text:span text:style-name="T160"><text:s text:c="6"/></text:span><text:span text:style-name="T161">次本院研究空間管理小組會議</text:span><text:span text:style-name="T162">審議通過</text:span><text:span text:style-name="T163">，</text:span><text:span text:style-name="T164">租期自</text:span><text:span text:style-name="T165"><text:s text:c="4"/></text:span><text:span text:style-name="T166">年</text:span><text:span text:style-name="T167"><text:s text:c="2"/></text:span><text:span text:style-name="T168"><text:s/></text:span><text:span text:style-name="T169"><text:s/></text:span><text:span text:style-name="T170">月</text:span><text:span text:style-name="T171"><text:s/></text:span><text:span text:style-name="T172"><text:s/></text:span><text:span text:style-name="T173"><text:s text:c="2"/></text:span><text:span text:style-name="T174">日起至</text:span><text:span text:style-name="T175"><text:s text:c="4"/></text:span><text:span text:style-name="T176">年</text:span><text:span text:style-name="T177"><text:s text:c="2"/></text:span><text:span text:style-name="T178"><text:s/></text:span><text:span text:style-name="T179"><text:s/></text:span><text:span text:style-name="T180">月</text:span><text:span text:style-name="T181"><text:s/></text:span><text:span text:style-name="T182"><text:s/></text:span><text:span text:style-name="T183"><text:s text:c="2"/></text:span><text:span text:style-name="T184">日止</text:span><text:span text:style-name="T185">。</text:span></text:p>
              </text:list-item>
              <text:list-item>
                <text:p text:style-name="P186">未通過</text:p>
              </text:list-item>
            </text:list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總務分處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院長核章</text:p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fo:font-size="12pt" style:font-size-asian="12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間申請表</dc:title>
    <dc:subject/>
    <meta:initial-creator>保管組01</meta:initial-creator>
    <dc:creator>鄭嬿甄</dc:creator>
    <meta:creation-date>2022-05-03T05:48:00Z</meta:creation-date>
    <dc:date>2022-05-03T05:48:00Z</dc:date>
    <meta:print-date>2021-11-18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