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59in" style:use-optimal-column-width="false"/>
    </style:style>
    <style:style style:name="TableColumn3" style:family="table-column">
      <style:table-column-properties style:column-width="0.2972in" style:use-optimal-column-width="false"/>
    </style:style>
    <style:style style:name="TableColumn4" style:family="table-column">
      <style:table-column-properties style:column-width="2.065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2.0993in" style:use-optimal-column-width="false"/>
    </style:style>
    <style:style style:name="Table1" style:family="table" style:master-page-name="MP0">
      <style:table-properties style:width="7.3506in" fo:margin-left="0in" table:align="center"/>
    </style:style>
    <style:style style:name="TableRow9" style:family="table-row">
      <style:table-row-properties style:min-row-height="1.0784in" style:use-optimal-row-height="false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25in" fo:margin-left="0.058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5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ell1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0.3333in"/>
    </style:style>
    <style:style style:name="P23" style:parent-style-name="內文" style:family="paragraph">
      <style:text-properties fo:color="#FF0000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Row62" style:family="table-row">
      <style:table-row-properties style:min-row-height="2.302in" style:use-optimal-row-height="false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in"/>
      <style:text-properties style:font-name="標楷體" style:font-name-asian="標楷體" fo:color="#FF0000"/>
    </style:style>
    <style:style style:name="P7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Row103" style:family="table-row">
      <style:table-row-properties style:min-row-height="0.3256in" style:use-optimal-row-height="false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06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6944in" style:use-optimal-row-height="false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letter-spacing="-0.0041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252in" style:use-optimal-row-height="false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7229in" style:use-optimal-row-height="false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letter-spacing="-0.0041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975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805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9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scale="92%" style:letter-kerning="false" style:font-size-complex="9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scale="92%" style:letter-kerning="false" style:font-size-complex="9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scale="92%" style:letter-kerning="false" style:font-size-complex="9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scale="92%" style:letter-kerning="false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9pt"/>
    </style:style>
    <style:style style:name="TableRow171" style:family="table-row">
      <style:table-row-properties style:min-row-height="0.6291in" style:use-optimal-row-height="false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0.2722in" fo:text-indent="-0.2722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76" style:parent-style-name="內文" style:family="paragraph">
      <style:paragraph-properties style:line-height-at-least="0in" fo:margin-left="0.2722in" fo:text-indent="-0.2722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77" style:parent-style-name="內文" style:family="paragraph">
      <style:paragraph-properties style:line-height-at-least="0in" fo:margin-left="0.2722in" fo:text-indent="-0.27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FF0000" fo:letter-spacing="-0.0013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181" style:parent-style-name="內文" style:family="paragraph">
      <style:paragraph-properties style:line-height-at-least="0in" fo:margin-left="0.2722in" fo:text-indent="-0.2722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82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1.0493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text-properties style:font-name="標楷體" style:font-name-asian="標楷體" fo:font-size="2pt" style:font-size-asian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國立臺灣大學建教合作計畫</text:p>
            <text:p text:style-name="P12"><text:span text:style-name="T13"><text:s text:c="6"/>(醫學校區)</text:span></text:p>
          </table:table-cell>
          <table:covered-table-cell/>
          <table:covered-table-cell/>
          <table:table-cell table:style-name="TableCell14" table:number-columns-spanned="3">
            <text:p text:style-name="P15">□專任助理/計畫專員</text:p>
            <text:p text:style-name="P16">□博士後(級)研究</text:p>
            <text:p text:style-name="P17">□研究技術人員</text:p>
            <text:p text:style-name="P18"><text:span text:style-name="T19">□勞僱型兼任助理</text:span></text:p>
          </table:table-cell>
          <table:covered-table-cell/>
          <table:covered-table-cell/>
          <table:table-cell table:style-name="TableCell20">
            <text:p text:style-name="P21"/>
            <text:p text:style-name="P22"><draw:custom-shape svg:x="1.23819in" svg:y="0.38194in" svg:width="0.94792in" svg:height="0.29167in" draw:z-index="251658240" draw:id="id0" draw:style-name="a0" draw:name="矩形 2" text:anchor-type="paragraph"><svg:title/><svg:desc/><text:p text:style-name="P23">11112修正</text:p><draw:enhanced-geometry draw:type="non-primitive" svg:viewBox="0 0 21600 21600" draw:enhanced-path="M 0 0 L 21600 0 21600 21600 0 21600 Z N"/></draw:custom-shape><text:span text:style-name="T24">異動/離職手續單</text:span></text:p>
          </table:table-cell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份證字號/統一證號</text:p>
          </table:table-cell>
          <table:covered-table-cell/>
          <table:table-cell table:style-name="TableCell32" table:number-columns-spanned="2">
            <text:p text:style-name="P33">□外籍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計畫執行單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計畫編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計畫名稱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原契約期間</text:p>
          </table:table-cell>
          <table:covered-table-cell/>
          <table:table-cell table:style-name="TableCell52" table:number-columns-spanned="5">
            <text:p text:style-name="P53">自　　　年　　　月　　　日至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異動/離職日期</text:p>
          </table:table-cell>
          <table:covered-table-cell/>
          <table:table-cell table:style-name="TableCell57" table:number-columns-spanned="5">
            <text:p text:style-name="內文"><text:span text:style-name="T58">　　　　年　　　月　　　日</text:span><text:span text:style-name="T59">(</text:span><text:span text:style-name="T60">最後支薪日之</text:span><text:span text:style-name="T61">次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異動/離職原因：</text:span><text:span text:style-name="T66">□聘期屆滿 □自願離職</text:span><text:span text:style-name="T67"><text:s/></text:span><text:span text:style-name="T68">□其他_</text:span><text:span text:style-name="T69">_______________</text:span></text:p>
            <text:p text:style-name="P70">詳閱本表內容無誤，已勾選及確認人員完成以下事項：<text:s/></text:p>
            <text:p text:style-name="P71">□退保(或異動)申請書已送至研發分處</text:p>
            <text:p text:style-name="P72">□差勤紀錄無異常，已完成如差假簽准、特(補)休結清等相關事宜</text:p>
            <text:p text:style-name="P73"><draw:frame draw:z-index="251657216" draw:id="id1" draw:style-name="a1" draw:name="文字方塊 2" text:anchor-type="paragraph" svg:x="-0.02431in" svg:y="0.73333in" svg:width="7.24861in" svg:height="0.35in" style:rel-width="scale" style:rel-height="scale"><draw:text-box><text:p text:style-name="內文"><text:span text:style-name="T74">本人簽</text:span><text:span text:style-name="T75">章</text:span><text:span text:style-name="T76">_</text:span><text:span text:style-name="T77">__</text:span><text:span text:style-name="T78">____</text:span><text:span text:style-name="T79">__</text:span><text:span text:style-name="T80">______</text:span><text:span text:style-name="T81"><text:s/></text:span><text:span text:style-name="T82"><text:s/></text:span><text:span text:style-name="T83">計畫主持人核章</text:span><text:span text:style-name="T84">__</text:span><text:span text:style-name="T85">__</text:span><text:span text:style-name="T86">__</text:span><text:span text:style-name="T87">_________</text:span><text:span text:style-name="T88"><text:s/></text:span><text:span text:style-name="T89"><text:s/></text:span><text:span text:style-name="T90">單位主管核章</text:span><text:span text:style-name="T91">______</text:span><text:span text:style-name="T92">__</text:span><text:span text:style-name="T93">__</text:span><text:span text:style-name="T94">_____</text:span></text:p></draw:text-box><svg:title/><svg:desc/></draw:frame><text:span text:style-name="T95">□薪資</text:span><text:span text:style-name="T96">皆</text:span><text:span text:style-name="T97">已申報</text:span><text:span text:style-name="T98">。如有溢發薪資，主持人已開立支出收回單辦理薪資繳回(如：中途離職未</text:span><text:span text:style-name="T99">能及時</text:span><text:span text:style-name="T100">辦理而溢發、請假有</text:span><text:span text:style-name="T101">應</text:span><text:span text:style-name="T102">返還薪資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1.動物實驗</text:p>
            <text:p text:style-name="P109"><text:span text:style-name="T110">(請擇一辦理)</text:span></text:p>
          </table:table-cell>
          <table:table-cell table:style-name="TableCell111" table:number-columns-spanned="2">
            <text:p text:style-name="P112"><text:span text:style-name="T113">計畫主持人核章</text:span></text:p>
          </table:table-cell>
          <table:covered-table-cell/>
          <table:table-cell table:style-name="TableCell114" table:number-rows-spanned="2">
            <text:p text:style-name="P115">5.研發分處</text:p>
          </table:table-cell>
          <table:table-cell table:style-name="TableCell116" table:number-columns-spanned="3" table:number-rows-spanned="2">
            <text:p text:style-name="P117">□識別證繳回</text:p>
            <text:p text:style-name="P118">□結算離職儲金<text:s/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□無操作動物實驗</text:span>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實驗動物中心</text:span><text:span text:style-name="T131">核章</text:span></text:p>
          </table:table-cell>
          <table:covered-table-cell/>
          <table:table-cell table:style-name="TableCell132" table:number-rows-spanned="2">
            <text:p text:style-name="P133"><text:span text:style-name="T134">6</text:span><text:span text:style-name="T135">.</text:span><text:span text:style-name="T136">出納股</text:span></text:p>
          </table:table-cell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□有操作動物實驗/門禁卡繳回</text:span></text:p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>
            <text:p text:style-name="P148">2.駐警室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7</text:span><text:span text:style-name="T154">.</text:span><text:span text:style-name="T155">會計組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3.圖書館</text:p>
          </table:table-cell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4">
            <text:p text:style-name="P164"><text:span text:style-name="T165">8.</text:span><text:span text:style-name="T166">各單位核章完</text:span><text:span text:style-name="T167">成後，請</text:span><text:span text:style-name="T168">繳至</text:span><text:span text:style-name="T169">研發分處存查</text:span><text:span text:style-name="T170">。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4" table:number-rows-spanned="2">
            <text:p text:style-name="P175">備註：</text:p>
            <text:p text:style-name="P176">一、計畫人員無論是中途離職、聘僱期滿不續任或轉任不同補助機構/主持人之計畫，皆請辦理異動/離職手續。</text:p>
            <text:p text:style-name="P177"><text:span text:style-name="T178">二、異動離職手續應於</text:span><text:span text:style-name="T179">異動離職前一週內</text:span><text:span text:style-name="T180">辦理完畢。</text:span></text:p>
            <text:p text:style-name="P181">三、辦理程序：上述人員填妥異動離職手續單（須先經計畫主持人及單位主管核章），依序至相關單位會辦，始完成異動離職手續。</text:p>
            <text:p text:style-name="P182">四、如需離職、服務證明等相關文件，請另填本校(醫學校區)「建教合作計畫各式證明申請書」依流程辦理。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4.研發分處</text:p>
            <text:p text:style-name="P186">(勞健保)</text:p>
          </table:table-cell>
          <table:table-cell table:style-name="TableCell187" table:number-columns-spanned="2">
            <text:p text:style-name="P188">□續保</text:p>
            <text:p text:style-name="P189">□退保</text:p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校區建教合作計畫</dc:title>
    <dc:subject/>
    <meta:initial-creator>李珮瑛</meta:initial-creator>
    <dc:creator> </dc:creator>
    <meta:creation-date>2022-12-29T01:57:00Z</meta:creation-date>
    <dc:date>2022-12-29T01:57:00Z</dc:date>
    <meta:print-date>2022-11-23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