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text:display="none"/>
    </style:style>
    <style:style style:name="P2" style:parent-style-name="內文" style:family="paragraph">
      <style:text-properties text:display="none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2.6951in"/>
    </style:style>
    <style:style style:name="TableColumn6" style:family="table-column">
      <style:table-column-properties style:column-width="2.0548in"/>
    </style:style>
    <style:style style:name="TableColumn7" style:family="table-column">
      <style:table-column-properties style:column-width="2.3756in"/>
    </style:style>
    <style:style style:name="Table4" style:family="table">
      <style:table-properties style:width="7.1256in" fo:margin-left="0in" table:align="righ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 fo:margin-left="-0.098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line-height="0.25in" fo:margin-left="-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63in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" style:parent-style-name="內文" style:family="paragraph">
      <style:text-properties fo:color="#FF0000" fo:font-size="10pt" style:font-size-asian="10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3666in" style:use-optimal-column-width="false"/>
    </style:style>
    <style:style style:name="TableColumn29" style:family="table-column">
      <style:table-column-properties style:column-width="1.3402in" style:use-optimal-column-width="false"/>
    </style:style>
    <style:style style:name="TableColumn30" style:family="table-column">
      <style:table-column-properties style:column-width="1.911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7895in" style:use-optimal-column-width="false"/>
    </style:style>
    <style:style style:name="Table27" style:family="table">
      <style:table-properties style:width="7.4756in" fo:margin-left="0in" table:align="lef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58" style:family="table-row">
      <style:table-row-properties style:min-row-height="0.4291in" style:use-optimal-row-height="false" fo:keep-together="always"/>
    </style:style>
    <style:style style:name="P5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64" style:family="table-row">
      <style:table-row-properties style:min-row-height="0.4291in" style:use-optimal-row-height="false" fo:keep-together="always"/>
    </style:style>
    <style:style style:name="P6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2222in" fo:margin-left="-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right="-0.075in"/>
      <style:text-properties style:font-name="標楷體" style:font-name-asian="標楷體"/>
    </style:style>
    <style:style style:name="TableRow75" style:family="table-row">
      <style:table-row-properties style:min-row-height="0.4291in" style:use-optimal-row-height="false" fo:keep-together="always"/>
    </style:style>
    <style:style style:name="P7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Row81" style:family="table-row">
      <style:table-row-properties style:min-row-height="2.2895in" style:use-optimal-row-height="false"/>
    </style:style>
    <style:style style:name="P8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8138in" style:use-optimal-row-height="false"/>
    </style:style>
    <style:style style:name="P9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 fo:margin-right="0.08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 fo:margin-right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630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/>
      <style:text-properties style:font-name="標楷體" style:font-name-asian="標楷體" fo:color="#AEAAAA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AEAAAA"/>
    </style:style>
    <style:style style:name="TableRow120" style:family="table-row">
      <style:table-row-properties style:min-row-height="1.8375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 fo:margin-left="0.325in" fo:text-indent="-0.3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7562in" style:use-optimal-row-height="false" fo:keep-together="always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/>
    </style:style>
    <style:style style:name="TableRow155" style:family="table-row">
      <style:table-row-properties style:min-row-height="0.5506in"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0.3333in" fo:margin-righ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line-height="0.2777in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國立臺灣大學建教合作計畫</text:p>
            <text:p text:style-name="P11"><text:span text:style-name="T12"><text:s text:c="6"/>(</text:span><text:span text:style-name="T13">醫學校區</text:span><text:span text:style-name="T14">)</text:span></text:p>
          </table:table-cell>
          <table:table-cell table:style-name="TableCell15">
            <text:p text:style-name="P16">□專任助理/計畫專員</text:p>
            <text:p text:style-name="P17">□博士後(級)研究</text:p>
            <text:p text:style-name="P18">□研究技術人員</text:p>
            <text:p text:style-name="P19">□勞僱型兼任助理</text:p>
          </table:table-cell>
          <table:table-cell table:style-name="TableCell20">
            <text:p text:style-name="P21"><text:s/></text:p>
            <text:p text:style-name="P22"><text:s text:c="2"/>各式證明書申請表</text:p>
            <text:p text:style-name="P23"><text:span text:style-name="T24"><draw:custom-shape svg:x="1.48889in" svg:y="0.15347in" svg:width="0.94792in" svg:height="0.29167in" draw:z-index="251659264" draw:id="id0" draw:style-name="a0" draw:name="Rectangle 4" text:anchor-type="paragraph"><svg:title/><svg:desc/><text:p text:style-name="P25">11112修正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申</text:p>
            <text:p text:style-name="P37"/>
            <text:p text:style-name="P38"/>
            <text:p text:style-name="P39">請</text:p>
            <text:p text:style-name="P40"/>
            <text:p text:style-name="P41"/>
            <text:p text:style-name="P42">人</text:p>
            <text:p text:style-name="P43"/>
            <text:p text:style-name="P44"/>
            <text:p text:style-name="P45">填</text:p>
            <text:p text:style-name="P46"/>
            <text:p text:style-name="P47"/>
            <text:p text:style-name="P48">寫</text:p>
          </table:table-cell>
          <table:table-cell table:style-name="TableCell49">
            <text:p text:style-name="P50">姓名</text:p>
            <text:p text:style-name="P51">(本人簽章)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計畫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執行單位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離職日期</text:p>
            <text:p text:style-name="P72">(申請離職證明書者必填)</text:p>
          </table:table-cell>
          <table:covered-table-cell/>
          <table:table-cell table:style-name="TableCell73">
            <text:p text:style-name="P74"><text:s text:c="3"/>年<text:s text:c="3"/>月<text:s text:c="3"/>日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申請用途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申請種類</text:p>
          </table:table-cell>
          <table:table-cell table:style-name="TableCell85" table:number-columns-spanned="4">
            <text:p text:style-name="P86">中文版</text:p>
            <text:p text:style-name="P87">□在職證明書</text:p>
            <text:p text:style-name="P88">□服務證明書</text:p>
            <text:p text:style-name="P89">□離職證明書</text:p>
            <text:p text:style-name="P90"><text:span text:style-name="T91">英文版</text:span><text:span text:style-name="T92">(</text:span><text:span text:style-name="T93">需將英文之姓名及計畫名稱以電子郵件寄送至校總區秘書室</text:span><text:span text:style-name="T94">)</text:span></text:p>
            <text:p text:style-name="P95">□在職證明書</text:p>
            <text:p text:style-name="P96">□服務證明書</text:p>
            <text:p text:style-name="P97">□離職證明書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領取方式</text:p>
          </table:table-cell>
          <table:table-cell table:style-name="TableCell102" table:number-columns-spanned="4">
            <text:p text:style-name="P103">□自行領取紙本，聯絡電話:_______________________</text:p>
            <text:p text:style-name="P104"><text:span text:style-name="T105">□</text:span><text:span text:style-name="T106">郵寄紙本，</text:span><text:span text:style-name="T107">請檢附足額掛號回郵信封</text:span><text:span text:style-name="T108">，並填妥收件人</text:span><text:span text:style-name="T109">、</text:span><text:span text:style-name="T110">地址及電話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計畫主持人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單位主管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備</text:p>
            <text:p text:style-name="P123"><text:s text:c="3"/>註</text:p>
          </table:table-cell>
          <table:table-cell table:style-name="TableCell124" table:number-columns-spanned="5">
            <text:p text:style-name="P125"><text:span text:style-name="T126">一、</text:span><text:span text:style-name="T127">在</text:span><text:span text:style-name="T128">(</text:span><text:span text:style-name="T129">離</text:span><text:span text:style-name="T130">)</text:span><text:span text:style-name="T131">職證明</text:span><text:span text:style-name="T132">僅記載目前現職狀況，</text:span><text:span text:style-name="T133">服務證明</text:span><text:span text:style-name="T134">記載所有執行計畫。</text:span></text:p>
            <text:p text:style-name="P135"><text:span text:style-name="T136">二、離職人員需事先</text:span><text:span text:style-name="T137">完成離職手續</text:span><text:span text:style-name="T138">並</text:span><text:span text:style-name="T139">繳回識別證</text:span><text:span text:style-name="T140">。</text:span></text:p>
            <text:p text:style-name="P141">三、證明書之製作至少需3個工作天。</text:p>
            <text:p text:style-name="P142"><text:span text:style-name="T143">四、</text:span><text:span text:style-name="T144">申請郵寄紙本者，請檢附回郵信封，</text:span><text:span text:style-name="T145">回郵郵資請盡量寬估，郵資不足者將改以平信或不予郵寄。</text:span></text:p>
            <text:p text:style-name="P146">五、如有申請95年以前之聘僱資料者，應檢附相關契約書影本1份。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擬</text:p>
            <text:p text:style-name="P150"/>
            <text:p text:style-name="P151">辦</text:p>
          </table:table-cell>
          <table:table-cell table:style-name="TableCell152" table:number-columns-spanned="5">
            <text:p text:style-name="P153">□同意製發中文<text:s/>□在職證明書<text:s/>□服務證明書<text:s/>□離職證明書。</text:p>
            <text:p text:style-name="P154">□以上資料核對無誤，請英文秘書惠辦英文<text:s/>□在職證明書<text:s/>□服務證明書□離職證明書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研發分處：</text:p>
            <text:p text:style-name="P158"/>
            <text:p text:style-name="P159"><text:span text:style-name="T160">承辦人：</text:span><text:span text:style-name="T161"><text:s text:c="24"/></text:span><text:span text:style-name="T162">主任：</text:span><text:span text:style-name="T163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承辦單位：臺大醫學院研發分處</text:span><text:span text:style-name="T166"><text:s/>[100<text:s/></text:span><text:span text:style-name="T167">台北市仁愛路一段</text:span><text:span text:style-name="T168">1</text:span><text:span text:style-name="T169">號</text:span><text:span text:style-name="T170">2</text:span><text:span text:style-name="T171">樓</text:span><text:span text:style-name="T172">(205</text:span><text:span text:style-name="T173">行政辦公室</text:span><text:span text:style-name="T174">)]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在職證明書申請表</dc:title>
    <dc:subject/>
    <meta:initial-creator>user</meta:initial-creator>
    <dc:creator>user</dc:creator>
    <meta:creation-date>2022-12-27T01:39:00Z</meta:creation-date>
    <dc:date>2022-12-27T02:11:00Z</dc:date>
    <meta:print-date>2022-12-27T02:03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02" meta:character-count="684" meta:row-count="4" meta:non-whitespace-character-count="583"/>
  </office:meta>
</office:document-meta>
</file>