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916in" text:list-level-position-and-space-mode="label-alignment">
          <style:list-level-label-alignment text:label-followed-by="listtab" fo:margin-left="0.9854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.4611in"/>
        </style:tab-stops>
      </style:paragraph-properties>
      <style:text-properties style:font-name="Arial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2.4611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  <style:text-properties style:font-name="Arial" style:font-name-asian="標楷體" style:font-name-complex="Arial"/>
    </style:style>
    <style:style style:name="P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3986in" fo:text-indent="-0.3986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5" style:parent-style-name="超連結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6" style:parent-style-name="超連結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7" style:parent-style-name="超連結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8" style:parent-style-name="超連結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9" style:parent-style-name="超連結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0" style:parent-style-name="超連結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1" style:parent-style-name="超連結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2" style:parent-style-name="超連結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3" style:parent-style-name="超連結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6" style:parent-style-name="分項段落" style:family="paragraph">
      <style:paragraph-properties fo:text-align="justify" fo:line-height="0.2777in"/>
      <style:text-properties style:font-name="Arial" style:font-name-complex="Arial" fo:font-size="14pt" style:font-size-asian="14pt" style:font-size-complex="14pt"/>
    </style:style>
    <style:style style:name="P117" style:parent-style-name="內文" style:family="paragraph">
      <style:paragraph-properties fo:text-align="justify" style:vertical-align="baseline" fo:line-height="0.2777in" fo:margin-right="0.193in"/>
      <style:text-properties style:font-name="Arial" style:font-name-asian="標楷體" style:font-name-complex="Arial" fo:letter-spacing="-0.0041in" style:letter-kerning="false" fo:font-size="14pt" style:font-size-asian="14pt" style:font-size-complex="14pt"/>
    </style:style>
    <style:style style:name="P118" style:parent-style-name="內文" style:list-style-name="LFO7" style:family="paragraph">
      <style:paragraph-properties fo:text-align="justify" style:vertical-align="baseline" fo:line-height="0.2777in" fo:margin-left="1in" fo:margin-right="0.1937in" fo:text-indent="-0.3333in">
        <style:tab-stops>
          <style:tab-stop style:type="left" style:position="-0.0152in"/>
        </style:tab-stops>
      </style:paragraph-properties>
      <style:text-properties style:font-name="Arial" style:font-name-asian="標楷體" style:font-name-complex="Arial" fo:letter-spacing="-0.0041in" style:letter-kerning="false" fo:font-size="14pt" style:font-size-asian="14pt" style:font-size-complex="14pt"/>
    </style:style>
    <style:style style:name="P119" style:parent-style-name="內文" style:list-style-name="LFO7" style:family="paragraph">
      <style:paragraph-properties fo:text-align="justify" style:vertical-align="baseline" fo:line-height="0.2777in" fo:margin-left="1in" fo:margin-right="0.1937in" fo:text-indent="-0.3333in">
        <style:tab-stops/>
      </style:paragraph-properties>
      <style:text-properties style:font-name="Arial" style:font-name-asian="標楷體" style:font-name-complex="Arial" fo:letter-spacing="-0.0041in" style:letter-kerning="false" fo:font-size="14pt" style:font-size-asian="14pt" style:font-size-complex="14pt"/>
    </style:style>
    <style:style style:name="P120" style:parent-style-name="內文" style:list-style-name="LFO7" style:family="paragraph">
      <style:paragraph-properties fo:text-align="justify" style:vertical-align="baseline" fo:line-height="0.2777in" fo:margin-left="1in" fo:margin-right="0.1937in" fo:text-indent="-0.3333in">
        <style:tab-stops/>
      </style:paragraph-properties>
      <style:text-properties style:font-name="Arial" style:font-name-asian="標楷體" style:font-name-complex="Arial" fo:letter-spacing="-0.0041in" style:letter-kerning="false" fo:font-size="14pt" style:font-size-asian="14pt" style:font-size-complex="14pt"/>
    </style:style>
    <style:style style:name="P121" style:parent-style-name="內文" style:list-style-name="LFO7" style:family="paragraph">
      <style:paragraph-properties fo:text-align="justify" style:vertical-align="baseline" fo:line-height="0.2777in" fo:margin-left="1in" fo:margin-right="0.1937in" fo:text-indent="-0.3333in">
        <style:tab-stops/>
      </style:paragraph-properties>
      <style:text-properties style:font-name="Arial" style:font-name-asian="標楷體" style:font-name-complex="Arial" fo:letter-spacing="-0.0041in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style:vertical-align="baseline" fo:line-height="0.2777in" fo:margin-left="0.5902in" fo:margin-right="0.193in" fo:text-indent="-0.5902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letter-spacing="-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letter-spacing="-0.0041in" style:letter-kerning="false" fo:font-size="14pt" style:font-size-asian="14pt" style:font-size-complex="14pt"/>
    </style:style>
    <style:style style:name="P125" style:parent-style-name="分項段落" style:family="paragraph">
      <style:paragraph-properties fo:text-align="justify" fo:line-height="0.2777in"/>
      <style:text-properties style:font-name="Arial" style:font-name-complex="Arial" fo:font-size="14pt" style:font-size-asian="14pt" style:font-size-complex="14pt"/>
    </style:style>
    <style:style style:name="P126" style:parent-style-name="分項段落" style:family="paragraph">
      <style:paragraph-properties fo:text-align="justify" fo:line-height="0.2777in" fo:margin-left="0.4076in" fo:text-indent="-0.0076in">
        <style:tab-stops/>
      </style:paragraph-properties>
    </style:style>
    <style:style style:name="T1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54" style:parent-style-name="分項段落" style:family="paragraph">
      <style:paragraph-properties fo:text-align="justify" fo:line-height="0.2777in"/>
      <style:text-properties style:font-name="Arial" style:font-name-complex="Arial" fo:font-size="14pt" style:font-size-asian="14pt" style:font-size-complex="14pt"/>
    </style:style>
    <style:style style:name="P155" style:parent-style-name="分項段落" style:family="paragraph">
      <style:paragraph-properties fo:text-align="justify" fo:line-height="0.2777in" fo:margin-left="0.7868in" fo:text-indent="-0.571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6" style:parent-style-name="分項段落" style:family="paragraph">
      <style:paragraph-properties fo:text-align="justify" fo:line-height="0.2777in" fo:margin-left="0.7868in" fo:text-indent="-0.5715in">
        <style:tab-stops/>
      </style:paragraph-properties>
    </style:style>
    <style:style style:name="T1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P172" style:parent-style-name="分項段落" style:family="paragraph">
      <style:paragraph-properties fo:text-align="justify" fo:line-height="0.2777in" fo:margin-left="0.7868in" fo:text-indent="-0.573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3" style:parent-style-name="分項段落" style:family="paragraph">
      <style:paragraph-properties fo:text-align="justify" fo:line-height="0.2777in" fo:margin-left="0.7868in" fo:text-indent="-0.5736in">
        <style:tab-stops/>
      </style:paragraph-properties>
    </style:style>
    <style:style style:name="T1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letter-spacing="-0.0041in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Arial" fo:letter-spacing="-0.0041in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letter-spacing="-0.0041in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Arial" fo:letter-spacing="-0.0041in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93" style:parent-style-name="分項段落" style:family="paragraph">
      <style:paragraph-properties fo:text-align="justify" fo:line-height="0.2777in" fo:margin-left="0.7868in" fo:text-indent="-0.5736in">
        <style:tab-stops/>
      </style:paragraph-properties>
    </style:style>
    <style:style style:name="T1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P206" style:parent-style-name="分項段落" style:family="paragraph">
      <style:paragraph-properties fo:line-height="0.2777in" fo:margin-left="0.393in" fo:text-indent="-0.393in">
        <style:tab-stops/>
      </style:paragraph-properties>
    </style:style>
    <style:style style:name="T2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8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【醫學院研發分處公告-111年度臺大醫學院及臺大醫院</text:p>
      <text:p text:style-name="P2"><text:span text:style-name="T3">兩院轉譯醫學卓越研究計畫徵求】</text:span></text:p>
      <text:p text:style-name="P4"/>
      <text:p text:style-name="P5">一、有關臺大醫學院及臺大醫院兩院轉譯醫學卓越研究計畫申請，惠請轉知所屬（專任教師、主治醫師及其他醫療技術人員）知悉。</text:p>
      <text:p text:style-name="P6">二、為推行兩院研究合作，鼓勵同仁組成具有潛力之研究團隊，強化其深耕多年的研究主題，以提升基礎醫學與臨床之轉譯醫學卓越研究，特訂定兩院轉譯醫學卓越研究計畫執行要點。</text:p>
      <text:p text:style-name="P7"><text:span text:style-name="T8">三</text:span><text:span text:style-name="T9">、</text:span><text:span text:style-name="T10">凡符合兩院</text:span><text:span text:style-name="T11">轉譯</text:span><text:span text:style-name="T12">醫學</text:span><text:span text:style-name="T13">卓越研究計畫申請資格者</text:span><text:span text:style-name="T14">，</text:span><text:span text:style-name="T15">請</text:span><text:span text:style-name="T16">於期限</text:span><text:span text:style-name="T17">內</text:span><text:span text:style-name="T18">提交研究計畫</text:span><text:span text:style-name="T19">申請書</text:span><text:span text:style-name="T20">及</text:span><text:span text:style-name="T21">研究</text:span><text:span text:style-name="T22">計畫書</text:span><text:span text:style-name="T23">等紙本</text:span><text:span text:style-name="T24">各</text:span><text:span text:style-name="T25">4</text:span><text:span text:style-name="T26">份</text:span><text:span text:style-name="T27">及</text:span><text:span text:style-name="T28">WORD</text:span><text:span text:style-name="T29">與</text:span><text:span text:style-name="T30">PDF</text:span><text:span text:style-name="T31">電子檔</text:span><text:span text:style-name="T32">(</text:span><text:span text:style-name="T33">計</text:span><text:span text:style-name="T34">畫</text:span><text:span text:style-name="T35">書</text:span><text:span text:style-name="T36">內</text:span><text:span text:style-name="T37">須</text:span><text:span text:style-name="T38">含</text:span><text:span text:style-name="T39">完整之</text:span><text:span text:style-name="T40">主計畫與子計畫，檔案</text:span><text:span text:style-name="T41">大小</text:span><text:span text:style-name="T42">不得超過</text:span><text:span text:style-name="T43">10MB</text:span><text:span text:style-name="T44">）</text:span><text:span text:style-name="T45">。</text:span></text:p>
      <text:p text:style-name="P46"><text:span text:style-name="T47">四</text:span><text:span text:style-name="T48">、</text:span><text:span text:style-name="T49">每</text:span><text:span text:style-name="T50">一個團隊</text:span><text:span text:style-name="T51">請提</text:span><text:span text:style-name="T52">交</text:span><text:span text:style-name="T53">一份計畫書</text:span><text:span text:style-name="T54">，</text:span><text:span text:style-name="T55">計畫書</text:span><text:span text:style-name="T56">內</text:span><text:span text:style-name="T57">Content of Research Proposal</text:span><text:span text:style-name="T58">由</text:span><text:span text:style-name="T59">團隊</text:span><text:span text:style-name="T60">共同</text:span><text:span text:style-name="T61">撰</text:span><text:span text:style-name="T62">寫</text:span><text:span text:style-name="T63">，</text:span><text:span text:style-name="T64">此部份</text:span><text:span text:style-name="T65">之</text:span><text:span text:style-name="T66">內容</text:span><text:span text:style-name="T67">不得逾</text:span><text:span text:style-name="T68">10</text:span><text:span text:style-name="T69">頁</text:span><text:span text:style-name="T70">，</text:span><text:span text:style-name="T71">如逾</text:span><text:span text:style-name="T72">10</text:span><text:span text:style-name="T73">頁則</text:span><text:span text:style-name="T74">不受理申請</text:span><text:span text:style-name="T75">。</text:span><text:span text:style-name="T76">又計畫</text:span><text:span text:style-name="T77">總</text:span><text:span text:style-name="T78">主持人</text:span><text:span text:style-name="T79">如</text:span><text:span text:style-name="T80">未編列其</text:span><text:span text:style-name="T81">經費，計畫通過後</text:span><text:span text:style-name="T82">不得再行編列</text:span><text:span text:style-name="T83">。</text:span></text:p>
      <text:p text:style-name="P84"><text:span text:style-name="T85">五</text:span><text:span text:style-name="T86">、</text:span><text:span text:style-name="T87">兩院</text:span><text:span text:style-name="T88">轉譯</text:span><text:span text:style-name="T89">醫學</text:span><text:span text:style-name="T90">卓越研究計畫</text:span><text:span text:style-name="T91">執行</text:span><text:span text:style-name="T92">要點</text:span><text:span text:style-name="T93">、申請書</text:span><text:span text:style-name="T94">及</text:span><text:span text:style-name="T95">計畫</text:span><text:span text:style-name="T96">書請至研發</text:span><text:span text:style-name="T97">分處</text:span><text:span text:style-name="T98">網站首頁</text:span><text:span text:style-name="T99">/</text:span><text:span text:style-name="T100">重點行政業務</text:span><text:span text:style-name="T101">/</text:span><text:span text:style-name="T102">院級計畫</text:span><text:span text:style-name="T103">處下載</text:span><text:span text:style-name="T104">：</text:span><text:a xlink:href="http://rd.mc.ntu.edu.tw/bomrd/ntu2/form0.asp?pno=24&amp;LTPno=43&amp;ntPno" office:target-frame-name="_top" xlink:show="replace"><text:span text:style-name="T105">http://rd.mc.ntu.e</text:span><text:bookmark-start text:name="_Hlt396723400"/><text:bookmark-start text:name="_Hlt396723401"/><text:span text:style-name="T106">d</text:span><text:bookmark-end text:name="_Hlt396723400"/><text:bookmark-end text:name="_Hlt396723401"/><text:span text:style-name="T107">u.tw/bomrd/ntu2/form</text:span><text:bookmark-start text:name="_Hlt396728354"/><text:bookmark-start text:name="_Hlt396728355"/><text:span text:style-name="T108">0</text:span><text:bookmark-end text:name="_Hlt396728354"/><text:bookmark-end text:name="_Hlt396728355"/><text:span text:style-name="T109">.as</text:span><text:bookmark-start text:name="_Hlt394326769"/><text:bookmark-start text:name="_Hlt394326770"/><text:bookmark-start text:name="_Hlt394326771"/><text:span text:style-name="T110">p</text:span><text:bookmark-end text:name="_Hlt394326769"/><text:bookmark-end text:name="_Hlt394326770"/><text:bookmark-end text:name="_Hlt394326771"/><text:span text:style-name="T111">?pno=2</text:span><text:bookmark-start text:name="_Hlt521942841"/><text:bookmark-start text:name="_Hlt521942842"/><text:span text:style-name="T112">4</text:span><text:bookmark-end text:name="_Hlt521942841"/><text:bookmark-end text:name="_Hlt521942842"/><text:span text:style-name="T113">&amp;LTPno=43&amp;ntPno</text:span></text:a><text:span text:style-name="T114">=</text:span><text:span text:style-name="T115">。</text:span></text:p>
      <text:p text:style-name="P116">六、申請資格：</text:p>
      <text:p text:style-name="P117">（一）需有兩院專任基礎及臨床學科同仁共同參與提出，並具備下列資格之一者：</text:p>
      <text:list text:style-name="LFO7" text:continue-numbering="true">
        <text:list-item>
          <text:p text:style-name="P118">雙方院長指定總體規劃研究之相關人員。</text:p>
        </text:list-item>
        <text:list-item>
          <text:p text:style-name="P119">具講師級資格以上人員。</text:p>
        </text:list-item>
        <text:list-item>
          <text:p text:style-name="P120">編制內專任主治醫師。</text:p>
        </text:list-item>
        <text:list-item>
          <text:p text:style-name="P121">薦任職或相當薦任職以上之其他醫事人員。</text:p>
        </text:list-item>
      </text:list>
      <text:p text:style-name="P122"><text:span text:style-name="T123">（二）</text:span><text:span text:style-name="T124">國際合作研究計畫之合作對象需為國際機構之研究人員，以醫學院國外締約重點姊妹校之教師尤佳。</text:span></text:p>
      <text:p text:style-name="P125">七、申請期程：</text:p>
      <text:p text:style-name="P126"><text:span text:style-name="T127">1</text:span><text:span text:style-name="T128">11</text:span><text:span text:style-name="T129">年度</text:span><text:span text:style-name="T130">計畫</text:span><text:span text:style-name="T131">申請日期為即日起至</text:span><text:span text:style-name="T132">110</text:span><text:span text:style-name="T133">年</text:span><text:span text:style-name="T134">10</text:span><text:span text:style-name="T135">月</text:span><text:span text:style-name="T136">29</text:span><text:span text:style-name="T137">日（</text:span><text:span text:style-name="T138">五</text:span><text:span text:style-name="T139">）</text:span><text:span text:style-name="T140">中午</text:span><text:span text:style-name="T141">1</text:span><text:span text:style-name="T142">2</text:span><text:span text:style-name="T143">時</text:span><text:span text:style-name="T144">止</text:span><text:span text:style-name="T145">，逾期恕不受理</text:span><text:span text:style-name="T146">，本分處將</text:span><text:span text:style-name="T147">於</text:span><text:span text:style-name="T148">110</text:span><text:span text:style-name="T149">年</text:span><text:span text:style-name="T150">12</text:span><text:span text:style-name="T151">月</text:span><text:span text:style-name="T152">下旬</text:span><text:span text:style-name="T153">公告獲補助名單。</text:span></text:p>
      <text:p text:style-name="P154">八、審查標準：<text:s/></text:p>
      <text:p text:style-name="P155"><text:s text:c="2"/>(一)以研究計畫成果是否具有潛力發表於國際頂尖期刊為審查重點。</text:p>
      <text:p text:style-name="P156"><text:span text:style-name="T157"><text:s text:c="2"/></text:span><text:span text:style-name="T158">(</text:span><text:span text:style-name="T159">二</text:span><text:span text:style-name="T160">)</text:span><text:span text:style-name="T161">為鼓勵資深教師與年輕教師間的經驗傳承，培養傑出人才，</text:span><text:span text:style-name="T162">團隊內成員有副教授以下之教師將酌予加分；任教授達</text:span><text:span text:style-name="T163">10</text:span><text:span text:style-name="T164">年以上之資深教師，屬基礎</text:span><text:soft-page-break/><text:span text:style-name="T165">學科者</text:span><text:span text:style-name="T166">每年補助金額以不超過</text:span><text:span text:style-name="T167">50</text:span><text:span text:style-name="T168">萬元為原則，屬臨床學科者</text:span><text:span text:style-name="T169">以不超過</text:span><text:span text:style-name="T170">30</text:span><text:span text:style-name="T171">萬元為原則。</text:span></text:p>
      <text:p text:style-name="P172"><text:s text:c="2"/>(三)兩院教師提出之合作申請案，如包含國際合作研究尤佳。</text:p>
      <text:p text:style-name="P173"><text:span text:style-name="T174"><text:s text:c="2"/></text:span><text:span text:style-name="T175">(</text:span><text:span text:style-name="T176">四</text:span><text:span text:style-name="T177">)</text:span><text:span text:style-name="T178">之前</text:span><text:span text:style-name="T179">獲補助團隊</text:span><text:span text:style-name="T180">之</text:span><text:span text:style-name="T181">研究成果</text:span><text:span text:style-name="T182">已共同</text:span><text:span text:style-name="T183">發表</text:span><text:span text:style-name="T184">於</text:span><text:span text:style-name="T185">學術</text:span><text:span text:style-name="T186">期刊</text:span><text:span text:style-name="T187">，以</text:span><text:span text:style-name="T188">IF</text:span><text:span text:style-name="T189">≧</text:span><text:span text:style-name="T190">10</text:span><text:span text:style-name="T191">尤佳</text:span><text:span text:style-name="T192">。</text:span></text:p>
      <text:p text:style-name="P193"><text:span text:style-name="T194"><text:s text:c="2"/>(</text:span><text:span text:style-name="T195">五</text:span><text:span text:style-name="T196">)</text:span><text:span text:style-name="T197">為使更多優秀團隊得獲補助，獲本計畫經費補助</text:span><text:span text:style-name="T198">合計</text:span><text:span text:style-name="T199">達</text:span><text:span text:style-name="T200">5</text:span><text:span text:style-name="T201">年以上，屬基礎學科者每年補助金額以不超過</text:span><text:span text:style-name="T202">60</text:span><text:span text:style-name="T203">萬元為原則，屬臨床學科者以不超過</text:span><text:span text:style-name="T204">50</text:span><text:span text:style-name="T205">萬元為原則。</text:span></text:p>
      <text:p text:style-name="P206"><text:span text:style-name="T207">九</text:span><text:span text:style-name="T208">、</text:span><text:span text:style-name="T209">1</text:span><text:span text:style-name="T210">11</text:span><text:span text:style-name="T211">年度計畫執行期間為</text:span><text:span text:style-name="T212">1</text:span><text:span text:style-name="T213">11</text:span><text:span text:style-name="T214">年</text:span><text:span text:style-name="T215">1</text:span><text:span text:style-name="T216">月</text:span><text:span text:style-name="T217">1</text:span><text:span text:style-name="T218">日至</text:span><text:span text:style-name="T219">1</text:span><text:span text:style-name="T220">11</text:span><text:span text:style-name="T221">年</text:span><text:span text:style-name="T222">12</text:span><text:span text:style-name="T223">月</text:span><text:span text:style-name="T224">31</text:span><text:span text:style-name="T225">日止</text:span><text:span text:style-name="T226">，</text:span><text:span text:style-name="T227">補助經費需視本院財源狀況及獲補助團隊研究成果而定</text:span><text:span text:style-name="T228">，</text:span><text:span text:style-name="T229">惟經費核銷須於</text:span><text:span text:style-name="T230">111</text:span><text:span text:style-name="T231">年</text:span><text:span text:style-name="T232">1</text:span><text:span text:style-name="T233">1</text:span><text:span text:style-name="T234">月</text:span><text:span text:style-name="T235">1</text:span><text:span text:style-name="T236">1</text:span><text:span text:style-name="T237">日</text:span><text:span text:style-name="T238">（五</text:span><text:span text:style-name="T239">）下班前核銷完竣</text:span><text:span text:style-name="T240">，核定金額若未能依限執行完畢，剩餘經費將由院方收回</text:span><text:span text:style-name="T241">統籌使用</text:span><text:span text:style-name="T242">，並列</text:span><text:span text:style-name="T243">為</text:span><text:span text:style-name="T244">下次核撥經費之參考</text:span><text:span text:style-name="T245">。</text:span></text:p>
      <text:p text:style-name="P246"><text:span text:style-name="T247">十</text:span><text:span text:style-name="T248">、</text:span><text:span text:style-name="T249">本案</text:span><text:span text:style-name="T250">聯</text:span><text:span text:style-name="T251">絡人：研發分處</text:span><text:span text:style-name="T252">顏君容小姐</text:span><text:span text:style-name="T253">（分機：</text:span><text:span text:style-name="T254">88019</text:span><text:span text:style-name="T255">，</text:span><text:span text:style-name="T256">email</text:span><text:span text:style-name="T257">：</text:span><text:a xlink:href="mailto:cjyen@ntu.edu.tw" office:target-frame-name="_top" xlink:show="replace"><text:span text:style-name="T258">cjyen@ntu.edu.tw</text:span></text:a><text:span text:style-name="T259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LVL1" style:family="text">
      <style:text-properties style:font-name="標楷體" style:font-name-asian="標楷體" fo:font-size="12pt" style:font-size-asian="12pt" fo:language="en" fo:country="US"/>
    </style:style>
    <style:style style:name="WW_CharLFO2LVL2" style:family="text">
      <style:text-properties style:font-name="標楷體" style:font-name-asian="標楷體" fo:font-size="12pt" style:font-size-asian="12pt" fo:language="en" fo:country="US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916in" text:list-level-position-and-space-mode="label-alignment">
          <style:list-level-label-alignment text:label-followed-by="listtab" fo:margin-left="0.9854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8861in" fo:margin-left="0.5909in" fo:margin-bottom="0.9847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分處 通知</dc:title>
    <dc:subject/>
    <meta:initial-creator>Cjyen</meta:initial-creator>
    <dc:creator>Cjyen</dc:creator>
    <meta:creation-date>2021-08-25T02:05:00Z</meta:creation-date>
    <dc:date>2021-08-25T02:05:00Z</dc:date>
    <meta:print-date>2021-08-12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