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0777in"/>
    </style:style>
    <style:style style:name="TableColumn3" style:family="table-column">
      <style:table-column-properties style:column-width="1.974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6.1034in" fo:margin-left="1.2291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" style:parent-style-name="內文" style:family="paragraph">
      <style:paragraph-properties fo:break-before="page" fo:text-align="center"/>
    </style:style>
    <style:style style:name="T9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0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1" style:parent-style-name="style11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14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18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23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2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3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38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42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47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51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56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60" style:parent-style-name="內文" style:family="paragraph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style:vertical-align="middle" fo:padding-top="0.052in" fo:padding-left="0.052in" fo:padding-bottom="0.052in" fo:padding-right="0.052in" fo:wrap-option="no-wrap"/>
    </style:style>
    <style:style style:name="P7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醫學院飛雁計畫</text:span><text:span text:style-name="T10"><text:s/>Mentee<text:s/></text:span><text:span text:style-name="T11">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究領域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到院日期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mail</text:p>
          </table:table-cell>
          <table:table-cell table:style-name="TableCell57">
            <text:p text:style-name="P58"/>
          </table:table-cell>
          <table:table-cell table:style-name="TableCell59">
            <text:p text:style-name="P60">傳真號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內文"><text:span text:style-name="T65">心中期待的</text:span><text:span text:style-name="T66"><text:s/>Mentor<text:s/></text:span><text:span text:style-name="T67">人選</text:span><text:span text:style-name="T68">：</text:span><text:span text:style-name="T69">1.</text:span></text:p>
            <text:p text:style-name="P70"><text:s text:c="13"/>(人數不限) <text:s text:c="10"/><text:s/><text:s text:c="3"/><text:s/>2.</text:p>
            <text:p text:style-name="P71"><text:s text:c="23"/><text:s text:c="20"/><text:s text:c="5"/>3.</text:p>
            <text:p text:style-name="P72"><text:s text:c="20"/><text:s text:c="20"/><text:s text:c="3"/><text:s text:c="5"/>4.<text:s/></text:p>
            <text:p text:style-name="P73"><text:s text:c="22"/><text:s text:c="20"/><text:s/><text:s text:c="5"/>5.</text:p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□需要</text:p>
            <text:p text:style-name="內文"><text:span text:style-name="T79"><text:s text:c="11"/>本院研究發展分處幫忙推薦</text:span><text:span text:style-name="T80">Mentor<text:s/></text:span><text:span text:style-name="T81">人選</text:span><text:span text:style-name="T82">。</text:span></text:p>
            <text:p text:style-name="內文"><text:span text:style-name="T83">□不需要</text:span></text:p>
          </table:table-cell>
          <table:covered-table-cell/>
          <table:covered-table-cell/>
          <table:covered-table-cell/>
        </table:table-row>
      </table:table>
      <text:p text:style-name="內文Web"><text:span text:style-name="強調粗體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margin-top="0.0694in" fo:margin-bottom="0.0694in"/>
      <style:text-properties fo:color="#FFFFFF" fo:hyphenate="false"/>
    </style:style>
    <style:style style:name="style11" style:display-name="style11" style:family="text">
      <style:text-properties fo:color="#FFFFFF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傳習制度（飛雁計畫） 申請表</dc:title>
    <dc:subject/>
    <meta:initial-creator>user</meta:initial-creator>
    <dc:creator>User</dc:creator>
    <meta:creation-date>2021-08-18T08:11:00Z</meta:creation-date>
    <dc:date>2021-08-18T08:11:00Z</dc:date>
    <meta:print-date>2014-12-22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