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Arial" style:font-name-complex="Arial" fo:font-size="14pt" style:font-size-asian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Arial" style:font-name-complex="Arial" fo:font-size="14pt" style:font-size-asian="14pt"/>
    </style:style>
    <style:style style:name="T4" style:parent-style-name="預設段落字型" style:family="text">
      <style:text-properties style:font-name="Arial" style:font-name-complex="Arial" fo:font-size="14pt" style:font-size-asian="14pt"/>
    </style:style>
    <style:style style:name="T5" style:parent-style-name="預設段落字型" style:family="text">
      <style:text-properties style:font-name="Arial" style:font-name-complex="Arial" fo:font-size="14pt" style:font-size-asian="14pt"/>
    </style:style>
    <style:style style:name="T6" style:parent-style-name="預設段落字型" style:family="text">
      <style:text-properties style:font-name="Arial" style:font-name-complex="Arial" fo:font-size="14pt" style:font-size-asian="14pt"/>
    </style:style>
    <style:style style:name="T7" style:parent-style-name="預設段落字型" style:family="text">
      <style:text-properties style:font-name="Arial" style:font-name-complex="Arial" fo:font-size="14pt" style:font-size-asian="14pt"/>
    </style:style>
    <style:style style:name="T8" style:parent-style-name="預設段落字型" style:family="text">
      <style:text-properties style:font-name="Arial" style:font-name-complex="Arial" fo:font-size="14pt" style:font-size-asian="14pt"/>
    </style:style>
    <style:style style:name="T9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0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1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2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3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4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5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6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7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8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19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20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21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22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P23" style:parent-style-name="內文" style:family="paragraph">
      <style:paragraph-properties fo:line-height="0.3055in"/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P24" style:parent-style-name="內文" style:family="paragraph">
      <style:paragraph-properties fo:line-height="0.3055in"/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27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  <style:style style:name="T28" style:parent-style-name="預設段落字型" style:family="text">
      <style:text-properties style:font-name="Arial" style:font-name-complex="Arial" style:font-weight-complex="bold" style:font-style-complex="italic" fo:letter-spacing="-0.0069in" fo:font-size="14pt" style:font-size-asian="14pt"/>
    </style:style>
  </office:automatic-styles>
  <office:body>
    <office:text text:use-soft-page-breaks="true">
      <text:p text:style-name="P1">Acknowledgments</text:p>
      <text:p text:style-name="P2"><text:span text:style-name="T3"><text:s text:c="2"/></text:span><text:span text:style-name="T4">We ……. g</text:span><text:span text:style-name="T5">rant support</text:span><text:span text:style-name="T6"><text:s/></text:span><text:span text:style-name="T7">from</text:span><text:span text:style-name="T8"><text:s/>the<text:s/></text:span><text:span text:style-name="T9">Excellent Translational Medicine Research Projects</text:span><text:span text:style-name="T10"><text:s/></text:span><text:span text:style-name="T11">of National Taiwan University College of Medicine</text:span><text:span text:style-name="T12">,</text:span><text:span text:style-name="T13"><text:s/>and National Taiwan University Hospital</text:span><text:span text:style-name="T14"><text:s/>(</text:span><text:span text:style-name="T15">會計編號</text:span><text:span text:style-name="T16">), and the</text:span><text:span text:style-name="T17"><text:s/>technical assistance</text:span><text:span text:style-name="T18"><text:s/></text:span><text:span text:style-name="T19">(e.g. the Cell Imaging</text:span><text:span text:style-name="T20"><text:s/>Core</text:span><text:span text:style-name="T21">)</text:span><text:span text:style-name="T22"><text:s/>of the First Core Labs in the National Taiwan University College of Medicine.<text:s/></text:span></text:p>
      <text:p text:style-name="P23"/>
      <text:p text:style-name="P24">會計編號中文→英文範例:</text:p>
      <text:p text:style-name="P25"><text:span text:style-name="T26">NSC</text:span><text:span text:style-name="T27">院管</text:span><text:span text:style-name="T28">-131-10 <text:s/>→ <text:s/>NSCCMOH-131-10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23T05:52:00Z</meta:creation-date>
    <dc:date>2021-08-23T05:52:00Z</dc:date>
    <meta:print-date>2017-01-0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