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5.375in" style:use-optimal-column-width="false"/>
    </style:style>
    <style:style style:name="Table5" style:family="table">
      <style:table-properties style:width="6.5in" fo:margin-left="-0.1055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3472in"/>
      <style:text-properties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TableRow13" style:family="table-row">
      <style:table-row-properties style:row-height="1.0402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3472in"/>
      <style:text-properties style:font-name-asian="標楷體" fo:font-size="14pt" style:font-size-asian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3472in"/>
      <style:text-properties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TableRow23" style:family="table-row">
      <style:table-row-properties style:row-height="0.6944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472in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3472in"/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347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88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3888in" fo:margin-left="0.0784in" fo:margin-right="0.0784in" fo:text-indent="1.0694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888in" fo:margin-right="0.0784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888in" fo:margin-right="0.0784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888in" fo:margin-left="0.0784in" fo:margin-right="0.0784in" fo:text-indent="1.0694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888in" fo:margin-right="0.0784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416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4027in"/>
      <style:text-properties style:font-name-asian="標楷體"/>
    </style:style>
    <style:style style:name="P46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line-height="150%" fo:margin-left="2.6666in" fo:margin-right="0.0784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2.6666in" fo:margin-right="0.0784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2.6666in" fo:margin-right="0.0784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left="2.6666in" fo:margin-right="0.0784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3.6666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olumn56" style:family="table-column">
      <style:table-column-properties style:column-width="1.0194in" style:use-optimal-column-width="false"/>
    </style:style>
    <style:style style:name="TableColumn57" style:family="table-column">
      <style:table-column-properties style:column-width="0.9159in" style:use-optimal-column-width="false"/>
    </style:style>
    <style:style style:name="TableColumn58" style:family="table-column">
      <style:table-column-properties style:column-width="1.584in" style:use-optimal-column-width="false"/>
    </style:style>
    <style:style style:name="TableColumn59" style:family="table-column">
      <style:table-column-properties style:column-width="0.5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1.75in" style:use-optimal-column-width="false"/>
    </style:style>
    <style:style style:name="Table55" style:family="table">
      <style:table-properties style:width="6.3944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3472in"/>
      <style:text-properties style:font-name-asian="標楷體" fo:font-size="14pt" style:font-size-asian="14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TableRow67" style:family="table-row">
      <style:table-row-properties style:row-height="1.1375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3472in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TableRow72" style:family="table-row">
      <style:table-row-properties style:min-row-height="0.2083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3472in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3472in"/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style:line-height-at-least="0.3472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3472in"/>
      <style:text-properties style:font-name-asian="標楷體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3472in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3472in"/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3472in"/>
      <style:text-properties style:font-name-asian="標楷體" fo:font-size="14pt" style:font-size-asian="14pt"/>
    </style:style>
    <style:style style:name="TableRow106" style:family="table-row">
      <style:table-row-properties style:row-height="5.5812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style:line-height-at-least="0.3472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大醫學院及臺大醫院</text:span><text:span text:style-name="T3">兩院轉譯醫學卓越計畫</text:span><text:span text:style-name="T4">經費變更使用申請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編號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計畫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補助機構</text:p>
          </table:table-cell>
          <table:table-cell table:style-name="TableCell21">
            <text:p text:style-name="P22">臺大醫學院及臺大醫院</text:p>
          </table:table-cell>
        </table:table-row>
        <table:table-row table:style-name="TableRow23">
          <table:table-cell table:style-name="TableCell24">
            <text:p text:style-name="P25">執行期間</text:p>
          </table:table-cell>
          <table:table-cell table:style-name="TableCell26">
            <text:p text:style-name="P27">自年月日</text:p>
            <text:p text:style-name="P28">至年月日</text:p>
          </table:table-cell>
        </table:table-row>
        <table:table-row table:style-name="TableRow29">
          <table:table-cell table:style-name="TableCell30">
            <text:p text:style-name="P31">附<text:s text:c="4"/>件</text:p>
          </table:table-cell>
          <table:table-cell table:style-name="TableCell32">
            <text:p text:style-name="P33"><text:span text:style-name="T34">經費變更使用申請對照表</text:span><text:span text:style-name="T35">及原計畫核定清單影本</text:span></text:p>
          </table:table-cell>
        </table:table-row>
      </table:table>
      <text:p text:style-name="P36"><text:s text:c="18"/></text:p>
      <text:p text:style-name="P37"/>
      <text:p text:style-name="P38">敬會<text:s text:c="2"/></text:p>
      <text:p text:style-name="P39">會計組</text:p>
      <text:p text:style-name="P40"/>
      <text:p text:style-name="P41">敬陳</text:p>
      <text:p text:style-name="P42">研發分處主任</text:p>
      <text:p text:style-name="P43"><text:span text:style-name="T44">院長</text:span></text:p>
      <text:p text:style-name="P45"/>
      <text:p text:style-name="P46"/>
      <text:p text:style-name="P47"/>
      <text:p text:style-name="P48"/>
      <text:p text:style-name="P49">單位：<text:s/></text:p>
      <text:p text:style-name="P50">職別：<text:s/></text:p>
      <text:p text:style-name="P51">計畫主持人簽章：<text:s text:c="5"/><text:s text:c="4"/></text:p>
      <text:p text:style-name="P52">聯絡人／聯絡電話：</text:p>
      <text:p text:style-name="P53">年月日</text:p>
      <text:soft-page-break/>
      <text:p text:style-name="P54">臺大醫學院及臺大醫院兩院轉譯醫學卓越計畫變更申請書（對照表）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計畫編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計畫名稱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執行機構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/>計畫主持人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變更性質</text:p>
          </table:table-cell>
          <table:table-cell table:style-name="TableCell84" table:number-columns-spanned="5">
            <text:p text:style-name="P85">（<text:s/>）研究項目變更<text:s/>（）主持人變更<text:s/>（<text:s/>）研究機構變更</text:p>
            <text:p text:style-name="P86"><text:span text:style-name="T87">（</text:span><text:span text:style-name="T88"><text:s/></text:span><text:span text:style-name="T89">）儀器項目變更</text:span><text:span text:style-name="T90"><text:s/></text:span><text:span text:style-name="T91">（）經費變更</text:span><text:span text:style-name="T92"><text:s/></text:span><text:span text:style-name="T93">（</text:span><text:span text:style-name="T94"><text:s/></text:span><text:span text:style-name="T95">）員額變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變<text:s text:c="9"/>更<text:s text:c="8"/>內<text:s text:c="10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原訂計畫內容</text:p>
          </table:table-cell>
          <table:covered-table-cell/>
          <table:table-cell table:style-name="TableCell102" table:number-columns-spanned="2">
            <text:p text:style-name="P103">變更後內容</text:p>
          </table:table-cell>
          <table:covered-table-cell/>
          <table:table-cell table:style-name="TableCell104" table:number-columns-spanned="2">
            <text:p text:style-name="P105">變更理由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><text:span text:style-name="T114"><text:s/></text:span><text:span text:style-name="T115">計畫主持人簽章：</text:span><text:span text:style-name="T116"><text:s text:c="6"/></text:span><text:span text:style-name="T117">　</text:span><text:span text:style-name="T118"><text:s/></text:span><text:span text:style-name="T119">　　</text:span><text:span text:style-name="T120"><text:s/></text:span><text:span text:style-name="T121">填表人簽章：　　　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line-height="0.2222in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25in" fo:margin-left="0.9847in" fo:margin-bottom="0.92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申請案請惠予函洽合作機構同意</dc:title>
    <dc:description/>
    <dc:subject/>
    <meta:initial-creator>user</meta:initial-creator>
    <dc:creator>User</dc:creator>
    <meta:creation-date>2021-08-23T05:52:00Z</meta:creation-date>
    <dc:date>2021-08-23T05:52:00Z</dc:date>
    <meta:print-date>2020-10-15T01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