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1.4152in"/>
    </style:style>
    <style:style style:name="TableColumn11" style:family="table-column">
      <style:table-column-properties style:column-width="0.459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968in"/>
    </style:style>
    <style:style style:name="TableColumn14" style:family="table-column">
      <style:table-column-properties style:column-width="2.0555in"/>
    </style:style>
    <style:style style:name="Table8" style:family="table">
      <style:table-properties style:width="6.8944in" fo:margin-left="0in" table:align="left"/>
    </style:style>
    <style:style style:name="TableRow15" style:family="table-row">
      <style:table-row-properties style:min-row-height="0.8625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1388in" fo:text-indent="1in"/>
      <style:text-properties style:font-name="標楷體" style:font-name-asian="標楷體"/>
    </style:style>
    <style:style style:name="P21" style:parent-style-name="內文" style:family="paragraph">
      <style:paragraph-properties fo:text-align="end" fo:line-height="0.4861in" fo:text-indent="1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1.1208in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/>
      <style:text-properties style:font-name="標楷體" style:font-name-asian="標楷體"/>
    </style:style>
    <style:style style:name="P46" style:parent-style-name="內文" style:family="paragraph">
      <style:paragraph-properties fo:margin-top="0.25in"/>
      <style:text-properties style:font-name="標楷體" style:font-name-asian="標楷體"/>
    </style:style>
    <style:style style:name="P47" style:parent-style-name="內文" style:family="paragraph">
      <style:paragraph-properties fo:margin-top="0.25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7347in" fo:keep-together="always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top="0.25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7166in" fo:keep-together="always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9965in" fo:keep-together="always"/>
    </style:style>
    <style:style style:name="TableCell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line-height="150%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50%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接受</text:span><text:span text:style-name="T3">國家衛生研究院補助</text:span><text:span text:style-name="T4">參加國際</text:span><text:span text:style-name="T5">學術</text:span><text:span text:style-name="T6">會議費用報銷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服務</text:p>
            <text:p text:style-name="P18">單位</text:p>
          </table:table-cell>
          <table:table-cell table:style-name="TableCell19">
            <text:p text:style-name="P20">學院</text:p>
            <text:p text:style-name="P21">學系</text:p>
          </table:table-cell>
          <table:table-cell table:style-name="TableCell22">
            <text:p text:style-name="P23">姓 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 <text:s text:c="5"/>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會議</text:p>
            <text:p text:style-name="P33">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會 議 地 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銷</text:p>
            <text:p text:style-name="P43">金額</text:p>
          </table:table-cell>
          <table:table-cell table:style-name="TableCell44" table:number-columns-spanned="2">
            <text:p text:style-name="P45">旅 <text:s/>費：</text:p>
            <text:p text:style-name="P46">生活費：</text:p>
            <text:p text:style-name="P47">其他：</text:p>
          </table:table-cell>
          <table:covered-table-cell/>
          <table:table-cell table:style-name="TableCell48">
            <text:p text:style-name="P49">出 <text:s/>國 <text:s/>期 <text:s/>間</text:p>
          </table:table-cell>
          <table:table-cell table:style-name="TableCell50" table:number-columns-spanned="2">
            <text:p text:style-name="P51"><text:s text:c="5"/>自 <text:s text:c="3"/>年 <text:s text:c="3"/>月 <text:s text:c="3"/>日起</text:p>
            <text:p text:style-name="P52"><text:s text:c="3"/>天<text:s/>（ <text:s text:c="22"/>）</text:p>
            <text:p text:style-name="P53"><text:s text:c="5"/>至 <text:s text:c="3"/>年 <text:s text:c="3"/>月 <text:s text:c="3"/>日止</text:p>
          </table:table-cell>
          <table:covered-table-cell/>
        </table:table-row>
        <table:table-row table:style-name="TableRow54">
          <table:table-cell table:style-name="TableCell55">
            <text:p text:style-name="P56">已領</text:p>
            <text:p text:style-name="P57">金額</text:p>
          </table:table-cell>
          <table:table-cell table:style-name="TableCell58" table:number-columns-spanned="2">
            <text:p text:style-name="P59">旅 <text:s/>費：</text:p>
            <text:p text:style-name="P60">生活費：</text:p>
          </table:table-cell>
          <table:covered-table-cell/>
          <table:table-cell table:style-name="TableCell61" table:number-rows-spanned="2">
            <text:p text:style-name="P62">附 <text:s text:c="9"/>件</text:p>
          </table:table-cell>
          <table:table-cell table:style-name="TableCell63" table:number-columns-spanned="2" table:number-rows-spanned="2">
            <text:p text:style-name="P64"/>
            <text:p text:style-name="P65">1.國外出差旅費報告表一份。</text:p>
            <text:p text:style-name="P66">2.支出憑證粘存單全份。</text:p>
            <text:p text:style-name="P67">3.出國會後報告一份。</text:p>
            <text:p text:style-name="P68">4.出國申請書核定影本及相關申請文件。</text:p>
          </table:table-cell>
          <table:covered-table-cell/>
        </table:table-row>
        <table:table-row table:style-name="TableRow69">
          <table:table-cell table:style-name="TableCell70">
            <text:p text:style-name="P71">請撥</text:p>
            <text:p text:style-name="P72">差額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繳還</text:p>
            <text:p text:style-name="P80">餘款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附 <text:s text:c="9"/>言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檢附前項各件，請惠轉國衛院核銷。</text:p>
      <text:p text:style-name="P88"><text:span text:style-name="T89"><text:s text:c="2"/></text:span><text:span text:style-name="T90">計畫主持人（簽章）：</text:span></text:p>
      <text:p text:style-name="P91">　承辦人（請留電話）：</text:p>
      <text:p text:style-name="P92"/>
      <text:p text:style-name="P93"><text:s text:c="2"/>敬 <text:s/>陳</text:p>
      <text:p text:style-name="P94">系（所）主任</text:p>
      <text:p text:style-name="P95"/>
      <text:p text:style-name="P96">院　　　　長</text:p>
      <text:p text:style-name="內文"><text:span text:style-name="T97"><text:s text:c="45"/></text:span><text:span text:style-name="T98">申請日期：</text:span><text:span text:style-name="T99"><text:s text:c="9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接受行政院國家科學委員會參加國際會議費用補助辦理報銷申請書</dc:title>
    <dc:subject/>
    <meta:initial-creator>秘書室呂小姐</meta:initial-creator>
    <dc:creator> </dc:creator>
    <meta:creation-date>2021-08-13T07:05:00Z</meta:creation-date>
    <dc:date>2021-08-13T07:05:00Z</dc:date>
    <meta:print-date>2021-08-13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