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list-style-name="LFO1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list-style-name="LFO1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2222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臺大醫學院</text:span><text:span text:style-name="T3">【到職</text:span><text:span text:style-name="T4">5</text:span><text:span text:style-name="T5">年內</text:span><text:span text:style-name="T6">專任</text:span><text:span text:style-name="T7">助理教授</text:span><text:span text:style-name="T8">】</text:span><text:span text:style-name="T9">第一共同研究室服務及儀器使用</text:span></text:p>
      <text:p text:style-name="P10"><text:span text:style-name="T11">經費</text:span><text:span text:style-name="T12">補助</text:span><text:span text:style-name="T13">通知</text:span></text:p>
      <text:p text:style-name="P14"/>
      <text:p text:style-name="P15"><text:span text:style-name="T16">研發分處規劃補助醫學院專任</text:span><text:span text:style-name="T17">助理教授</text:span><text:span text:style-name="T18">使用第一共同研究室之</text:span><text:span text:style-name="T19">服務及</text:span><text:span text:style-name="T20">儀器，以利研究進行並提升研究能量。</text:span></text:p>
      <text:p text:style-name="P21"/>
      <text:p text:style-name="P22"><text:span text:style-name="T23">申請人應</text:span><text:span text:style-name="T24">同時符合</text:span><text:span text:style-name="T25">下列條件：</text:span></text:p>
      <text:list text:style-name="LFO1" text:continue-numbering="true">
        <text:list-item>
          <text:p text:style-name="P26">到職5年內（106年2月～110年1月到職）之醫學院專任助理教授，現職為「專任助理教授」。</text:p>
        </text:list-item>
        <text:list-item>
          <text:p text:style-name="P27">111年度校內及校外計畫獲補助總經費300萬元以下者。</text:p>
        </text:list-item>
      </text:list>
      <text:p text:style-name="P28"/>
      <text:p text:style-name="P29">經費補助：補助經費每年以10萬元為限，符合資格者得逐年申請。</text:p>
      <text:p text:style-name="P30"/>
      <text:p text:style-name="P31"><text:span text:style-name="T32">申請方式：請於</text:span><text:span text:style-name="T33">1</text:span><text:span text:style-name="T34">11</text:span><text:span text:style-name="T35">年</text:span><text:span text:style-name="T36">1</text:span><text:span text:style-name="T37">月</text:span><text:span text:style-name="T38">1</text:span><text:span text:style-name="T39">2</text:span><text:span text:style-name="T40">日（星期</text:span><text:span text:style-name="T41">三</text:span><text:span text:style-name="T42">）中午</text:span><text:span text:style-name="T43">12</text:span><text:span text:style-name="T44">：</text:span><text:span text:style-name="T45">00</text:span><text:span text:style-name="T46">前繳交</text:span><text:span text:style-name="T47">「</text:span><text:span text:style-name="T48">臺大醫學院</text:span><text:span text:style-name="T49">補助</text:span><text:span text:style-name="T50">專任助理教授</text:span><text:span text:style-name="T51">使用</text:span><text:span text:style-name="T52">第一共同研究室服務及儀器經費申請書</text:span><text:span text:style-name="T53">」</text:span><text:span text:style-name="T54">（紙本及電子檔）</text:span><text:span text:style-name="T55">給</text:span><text:span text:style-name="T56">研發分處</text:span><text:span text:style-name="T57">顏君容</text:span><text:span text:style-name="T58">小姐</text:span><text:span text:style-name="T59"><text:s/>(</text:span><text:a xlink:href="mailto:cjyen@ntu.edu.tw" office:target-frame-name="_top" xlink:show="replace"><text:span text:style-name="T60">cjyen@ntu.edu.tw</text:span></text:a><text:span text:style-name="T61">，分機：</text:span><text:span text:style-name="T62">88019</text:span><text:span text:style-name="T63">)</text:span><text:span text:style-name="T64">。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9847in" fo:margin-bottom="0.9847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醫學院研發分處通知（稿）】</dc:title>
    <dc:subject/>
    <meta:initial-creator>cjyen</meta:initial-creator>
    <dc:creator>Cjyen</dc:creator>
    <meta:creation-date>2021-12-24T08:17:00Z</meta:creation-date>
    <dc:date>2021-12-24T08:17:00Z</dc:date>
    <meta:print-date>2020-01-1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