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5381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Calibri" style:font-name-asian="標楷體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777in" fo:text-indent="1.5277in"/>
    </style:style>
    <style:style style:name="T1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4.75in" fo:text-indent="-4.7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7423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6312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8805in" style:use-optimal-column-width="false"/>
    </style:style>
    <style:style style:name="TableColumn39" style:family="table-column">
      <style:table-column-properties style:column-width="4.2569in" style:use-optimal-column-width="false"/>
    </style:style>
    <style:style style:name="TableColumn40" style:family="table-column">
      <style:table-column-properties style:column-width="1.1187in" style:use-optimal-column-width="false"/>
    </style:style>
    <style:style style:name="Table29" style:family="table">
      <style:table-properties style:width="12.625in" fo:margin-left="-0.2305in" table:align="lef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 fo:line-height="0.1666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 fo:line-height="0.1666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55" style:family="table-row">
      <style:table-row-properties style:min-row-height="0.520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 fo:line-height="0.1666in" fo:margin-left="0.0451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2" style:family="table-row">
      <style:table-row-properties style:min-row-height="0.314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83" style:family="table-row">
      <style:table-row-properties style:min-row-height="0.626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widows="2" fo:orphans="2"/>
      <style:text-properties style:font-name-asian="標楷體"/>
    </style:style>
    <style:style style:name="P95" style:parent-style-name="內文" style:list-style-name="LFO1" style:family="paragraph">
      <style:paragraph-properties fo:widows="2" fo:orphans="2"/>
      <style:text-properties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5972in" style:use-optimal-row-height="false"/>
    </style:style>
    <style:style style:name="P10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widows="2" fo:orphans="2"/>
      <style:text-properties style:font-name-asian="標楷體"/>
    </style:style>
    <style:style style:name="P106" style:parent-style-name="內文" style:list-style-name="LFO1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TableRow111" style:family="table-row">
      <style:table-row-properties style:min-row-height="0.6673in" style:use-optimal-row-height="false"/>
    </style:style>
    <style:style style:name="P11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widows="2" fo:orphans="2"/>
      <style:text-properties style:font-name-asian="標楷體"/>
    </style:style>
    <style:style style:name="P117" style:parent-style-name="內文" style:list-style-name="LFO1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min-row-height="0.4111in" style:use-optimal-row-height="false"/>
    </style:style>
    <style:style style:name="P1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ableRow137" style:family="table-row">
      <style:table-row-properties style:min-row-height="0.4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line-height="0.1666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top="0.125in" fo:margin-bottom="0.125in" fo:line-height="0.1666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125in" fo:margin-bottom="0.125in" fo:line-height="0.1666in"/>
    </style:style>
    <style:style style:name="TableRow146" style:family="table-row">
      <style:table-row-properties style:min-row-height="0.3583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2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3854in" style:use-optimal-row-height="false"/>
    </style:style>
    <style:style style:name="P15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25in" fo:margin-bottom="0.125in" fo:line-height="0.1666in" fo:text-indent="0.0972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8847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 fo:margin-bottom="0.125in" fo:line-height="0.1666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margin-bottom="0.125in" fo:line-height="0.1666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4736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125in" fo:margin-bottom="0.125in" fo:line-height="0.1666in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4798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 fo:line-height="0.1666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25in" fo:margin-bottom="0.125in" fo:line-height="0.1666in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36" style:parent-style-name="內文" style:list-style-name="LFO3" style:family="paragraph">
      <style:paragraph-properties fo:widows="2" fo:orphans="2" fo:margin-top="0.0694in" fo:margin-bottom="0.0694in" fo:background-color="#FFFFFF"/>
      <style:text-properties fo:font-size="8pt" style:font-size-asian="8pt" style:font-size-complex="8pt"/>
    </style:style>
    <style:style style:name="P237" style:parent-style-name="內文" style:list-style-name="LFO3" style:family="paragraph">
      <style:paragraph-properties fo:widows="2" fo:orphans="2" fo:margin-top="0.0694in" fo:margin-bottom="0.0694in" fo:background-color="#FFFFFF"/>
      <style:text-properties fo:font-size="8pt" style:font-size-asian="8pt" style:font-size-complex="8pt"/>
    </style:style>
    <style:style style:name="P238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239" style:parent-style-name="預設段落字型" style:family="text">
      <style:text-properties fo:font-size="8pt" style:font-size-asian="8pt" style:font-size-complex="8pt"/>
    </style:style>
    <style:style style:name="T240" style:parent-style-name="預設段落字型" style:family="text">
      <style:text-properties fo:font-size="8pt" style:font-size-asian="8pt" style:font-size-complex="8pt"/>
    </style:style>
    <style:style style:name="T241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16667in" svg:y="-0.68611in" svg:width="2.18403in" svg:height="0.98542in" style:rel-width="scale" style:rel-height="scale"><draw:text-box><text:p text:style-name="P3"><text:span text:style-name="T4">次序號：</text:span><text:span text:style-name="T5">__________</text:span></text:p><text:p text:style-name="P6"><text:span text:style-name="T7">總序號：</text:span><text:span text:style-name="T8">__________</text:span></text:p></draw:text-box><svg:title/><svg:desc/></draw:frame></text:span><text:span text:style-name="T9">_________</text:span></text:p>
      <text:p text:style-name="P10"><text:span text:style-name="T11">臺大醫學院</text:span><text:span text:style-name="T12">第一共同研究室</text:span><text:span text:style-name="T13"><text:s text:c="5"/></text:span></text:p>
      <text:p text:style-name="P14"><text:span text:style-name="T15">影像軟體</text:span><text:span text:style-name="T16">繳費單</text:span><text:span text:style-name="T17"><text:s/>(</text:span><text:span text:style-name="T18">預</text:span><text:span text:style-name="T19">)</text:span></text:p>
      <text:p text:style-name="P20"><text:span text:style-name="T21"><text:s text:c="105"/></text:span><text:span text:style-name="T22">申請日期：</text:span><text:span text:style-name="T23"><text:s text:c="2"/>___</text:span><text:span text:style-name="T24">年</text:span><text:span text:style-name="T25">___</text:span><text:span text:style-name="T26">月</text:span><text:span text:style-name="T27">___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計畫主持人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主持人簽章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單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使用者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/分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5">
            <text:p text:style-name="P78">影像軟體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4">
            <text:p text:style-name="P85">儀</text:p>
            <text:p text:style-name="P86">器</text:p>
            <text:p text:style-name="P87">使</text:p>
            <text:p text:style-name="P88">用</text:p>
            <text:p text:style-name="P89">內</text:p>
            <text:p text:style-name="P90">容</text:p>
          </table:table-cell>
          <table:table-cell table:style-name="TableCell91" table:number-columns-spanned="3">
            <text:p text:style-name="P92">臺大醫學校區</text:p>
          </table:table-cell>
          <table:covered-table-cell/>
          <table:covered-table-cell/>
          <table:table-cell table:style-name="TableCell93" table:number-columns-spanned="5">
            <text:list text:style-name="LFO1" text:continue-numbering="true">
              <text:list-item>
                <text:p text:style-name="P94">核心產出影像<text:s text:c="2"/>免費</text:p>
              </text:list-item>
              <text:list-item>
                <text:p text:style-name="P95">其他來源<text:s text:c="6"/>NT 100/ h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臺大其他單位</text:p>
          </table:table-cell>
          <table:covered-table-cell/>
          <table:covered-table-cell/>
          <table:table-cell table:style-name="TableCell104" table:number-columns-spanned="5">
            <text:list text:style-name="LFO1" text:continue-numbering="true">
              <text:list-item>
                <text:p text:style-name="P105">核心產出影像<text:s text:c="2"/>免費</text:p>
              </text:list-item>
              <text:list-item>
                <text:p text:style-name="P106">其他來源<text:s text:c="6"/>NT 200/ h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校外</text:p>
          </table:table-cell>
          <table:covered-table-cell/>
          <table:covered-table-cell/>
          <table:table-cell table:style-name="TableCell115" table:number-columns-spanned="5">
            <text:list text:style-name="LFO1" text:continue-numbering="true">
              <text:list-item>
                <text:p text:style-name="P116">核心產出影像<text:s text:c="2"/>NT 200/hr</text:p>
              </text:list-item>
              <text:list-item>
                <text:p text:style-name="P117">其他來源<text:s text:c="6"/>NT 300/ h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8">
            <text:p text:style-name="P125"><text:span text:style-name="T126">□</text:span><text:span text:style-name="T127"><text:s/>1</text:span><text:span text:style-name="T128">50%</text:span><text:span text:style-name="T129">使用費</text:span><text:span text:style-name="T130">(</text:span><text:span text:style-name="T131">預約但未使用，需管理員簽名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9">
            <text:p text:style-name="P139"><text:span text:style-name="T140">開立收據抬頭</text:span><text:span text:style-name="T1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2">
            <text:p text:style-name="P148"/>
            <text:p text:style-name="P149">付款方式</text:p>
          </table:table-cell>
          <table:covered-table-cell/>
          <table:table-cell table:style-name="TableCell150" table:number-columns-spanned="7">
            <text:list text:style-name="LFO2" text:continue-numbering="true">
              <text:list-item>
                <text:p text:style-name="P151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7">
            <text:p text:style-name="P159"><text:span text:style-name="T160">□<text:s/></text:span><text:span text:style-name="T161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開立收據抬頭：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<text:span text:style-name="T169"><draw:frame draw:style-name="a1" draw:name="圖片 3" text:anchor-type="as-char" svg:x="0in" svg:y="0in" svg:width="1.64583in" svg:height="0.36458in" style:rel-width="scale" style:rel-height="scale"><draw:image xlink:href="media/image1.png" xlink:type="simple" xlink:show="embed" xlink:actuate="onLoad"/><svg:title/><svg:desc/></draw:frame></text:span></text:p>
            <text:p text:style-name="P170"><text:span text:style-name="T171">使</text:span><text:span text:style-name="T172"><text:s/></text:span><text:span text:style-name="T173">用</text:span><text:span text:style-name="T174"><text:s/></text:span><text:span text:style-name="T175">期</text:span><text:span text:style-name="T176"><text:s/></text:span><text:span text:style-name="T177">間</text:span><text:span text:style-name="T178"><text:s text:c="7"/></text:span><text:span text:style-name="T179">年</text:span><text:span text:style-name="T180"><text:s text:c="5"/></text:span><text:span text:style-name="T181">月</text:span><text:span text:style-name="T182"><text:s text:c="4"/></text:span><text:span text:style-name="T183">日</text:span><text:span text:style-name="T184"><text:s text:c="5"/></text:span><text:span text:style-name="T185">時</text:span><text:span text:style-name="T186"><text:s text:c="4"/></text:span><text:span text:style-name="T187">分～</text:span><text:span text:style-name="T188"><text:s text:c="4"/></text:span><text:span text:style-name="T189">時</text:span><text:span text:style-name="T190"><text:s text:c="4"/></text:span><text:span text:style-name="T191">分</text:span><text:span text:style-name="T192"><text:s text:c="2"/></text:span><text:span text:style-name="T193">共</text:span><text:span text:style-name="T194"><text:s text:c="5"/></text:span><text:span text:style-name="T19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 table:number-rows-spanned="3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9">
            <text:p text:style-name="P200"><text:span text:style-name="T201">總</text:span><text:span text:style-name="T202"><text:s/></text:span><text:span text:style-name="T203">計</text:span><text:span text:style-name="T204"><text:s/></text:span><text:span text:style-name="T205">金</text:span><text:span text:style-name="T206"><text:s/></text:span><text:span text:style-name="T207">額</text:span><text:span text:style-name="T208"><text:s text:c="4"/></text:span><text:span text:style-name="T209">新台幣</text:span><text:span text:style-name="T210"><text:s text:c="6"/></text:span><text:span text:style-name="T211">萬</text:span><text:span text:style-name="T212"><text:s text:c="6"/></text:span><text:span text:style-name="T213">仟</text:span><text:span text:style-name="T214"><text:s text:c="6"/></text:span><text:span text:style-name="T215">佰</text:span><text:span text:style-name="T216"><text:s text:c="6"/></text:span><text:span text:style-name="T217">拾</text:span><text:span text:style-name="T218"><text:s text:c="6"/></text:span><text:span text:style-name="T219">元</text:span><text:span text:style-name="T220"><text:s/></text:span><text:span text:style-name="T22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申請人簽名確認</text:span>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pan text:style-name="T231">管理人</text:span><text:span text:style-name="T232">員確認</text:span></text:p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</table:table-row>
      </table:table>
      <text:list text:style-name="LFO3" text:continue-numbering="true">
        <text:list-item>
          <text:p text:style-name="P236">本表不定期更新，價格以最新公告辦法為依據，相關規定請先詳閱使用及管理辦法。</text:p>
        </text:list-item>
        <text:list-item>
          <text:p text:style-name="P237">本表需經計畫主持人簽名、申請人確認後，正本由第一共研收存，使用單位可影印複本保存，以備查核。</text:p>
        </text:list-item>
        <text:list-item>
          <text:p text:style-name="P238"><text:span text:style-name="T239">未依規定使用所產生的</text:span><text:span text:style-name="T240">50%</text:span><text:span text:style-name="T241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4-08-02T05:51:00Z</meta:creation-date>
    <dc:date>2024-08-02T05:51:00Z</dc:date>
    <meta:print-date>2024-08-02T05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697" meta:row-count="4" meta:non-whitespace-character-count="594"/>
  </office:meta>
</office:document-meta>
</file>