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style:line-height-at-least="0in" fo:text-indent="0.9173in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fo:margin-top="0.125in" fo:margin-bottom="0.125in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margin-top="0.125in" fo:margin-bottom="0.125in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4" style:parent-style-name="內文" style:family="paragraph">
      <style:paragraph-properties fo:margin-top="0.125in" fo:margin-bottom="0.125in" style:line-height-at-least="0in" fo:margin-left="0.3888in" fo:text-indent="-0.2222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top="0.125in" fo:margin-bottom="0.125in" style:line-height-at-least="0in" fo:margin-left="0.3888in" fo:text-indent="-0.2222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margin-bottom="0.125in" fo:line-height="0.1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1.102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9826in" style:use-optimal-column-width="false"/>
    </style:style>
    <style:style style:name="TableColumn33" style:family="table-column">
      <style:table-column-properties style:column-width="0.7868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3604in" style:use-optimal-column-width="false"/>
    </style:style>
    <style:style style:name="TableColumn36" style:family="table-column">
      <style:table-column-properties style:column-width="0.4256in" style:use-optimal-column-width="false"/>
    </style:style>
    <style:style style:name="TableColumn37" style:family="table-column">
      <style:table-column-properties style:column-width="0.9826in" style:use-optimal-column-width="false"/>
    </style:style>
    <style:style style:name="TableColumn38" style:family="table-column">
      <style:table-column-properties style:column-width="1.7555in" style:use-optimal-column-width="false"/>
    </style:style>
    <style:style style:name="TableColumn39" style:family="table-column">
      <style:table-column-properties style:column-width="0.0277in" style:use-optimal-column-width="false"/>
    </style:style>
    <style:style style:name="TableColumn40" style:family="table-column">
      <style:table-column-properties style:column-width="5.3055in" style:use-optimal-column-width="false"/>
    </style:style>
    <style:style style:name="TableColumn41" style:family="table-column">
      <style:table-column-properties style:column-width="0.0506in" style:use-optimal-column-width="false"/>
    </style:style>
    <style:style style:name="Table29" style:family="table">
      <style:table-properties style:width="12.6652in" fo:margin-left="0in" table:align="left"/>
    </style:style>
    <style:style style:name="TableRow42" style:family="table-row">
      <style:table-row-properties style:row-height="0.556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1388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Row56" style:family="table-row">
      <style:table-row-properties style:min-row-height="0.481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 fo:line-height="0.1388in" fo:margin-left="0.0451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Row73" style:family="table-row">
      <style:table-row-properties style:min-row-height="0.291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margin-top="0.125in" fo:margin-bottom="0.125in" fo:line-height="0.1666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Row88" style:family="table-row">
      <style:table-row-properties style:row-height="0.3055in" style:use-optimal-row-height="false"/>
    </style:style>
    <style:style style:name="P8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fo:margin-bottom="0.125in" fo:line-height="0.1111in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margin-bottom="0.125in" fo:line-height="0.1666in" fo:margin-left="0.4104in" fo:text-indent="-0.2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 fo:margin-top="0.125in" fo:margin-bottom="0.125in" fo:line-height="0.1666in" fo:margin-left="0.4104in" fo:text-indent="-0.2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 fo:margin-top="0.125in" fo:margin-bottom="0.125in" fo:line-height="0.1666in" fo:margin-left="0.4104in" fo:text-indent="-0.2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Row102" style:family="table-row">
      <style:table-row-properties style:row-height="0.2833in" style:use-optimal-row-height="false"/>
    </style:style>
    <style:style style:name="P103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P104" style:parent-style-name="內文" style:list-style-name="LFO1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margin-bottom="0.125in" fo:line-height="0.1111in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Row115" style:family="table-row">
      <style:table-row-properties style:row-height="0.3041in" style:use-optimal-row-height="false"/>
    </style:style>
    <style:style style:name="P116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25in" fo:margin-bottom="0.125in" fo:line-height="0.1111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Row129" style:family="table-row">
      <style:table-row-properties style:row-height="0.2986in" style:use-optimal-row-height="false"/>
    </style:style>
    <style:style style:name="P130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P131" style:parent-style-name="內文" style:list-style-name="LFO1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margin-bottom="0.125in" fo:line-height="0.1111in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Row142" style:family="table-row">
      <style:table-row-properties style:row-height="0.2833in" style:use-optimal-row-height="false"/>
    </style:style>
    <style:style style:name="P143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125in" fo:margin-bottom="0.125in" fo:line-height="0.1111in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Row156" style:family="table-row">
      <style:table-row-properties style:row-height="0.2972in" style:use-optimal-row-height="false"/>
    </style:style>
    <style:style style:name="P157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P158" style:parent-style-name="內文" style:list-style-name="LFO1" style:family="paragraph">
      <style:paragraph-properties fo:text-align="justify" fo:margin-top="0.125in" fo:margin-bottom="0.125in" fo:line-height="0.1666in"/>
      <style:text-properties style:font-name-asian="標楷體" fo:color="#FF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 fo:margin-bottom="0.125in" fo:line-height="0.1111in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6pt" style:font-size-asian="16pt" style:font-size-complex="16pt"/>
    </style:style>
    <style:style style:name="TableRow169" style:family="table-row">
      <style:table-row-properties style:min-row-height="0.4895in" style:use-optimal-row-height="false"/>
    </style:style>
    <style:style style:name="P170" style:parent-style-name="內文" style:family="paragraph">
      <style:paragraph-properties fo:text-align="center" fo:margin-top="0.125in" fo:margin-bottom="0.125in" fo:line-height="0.1666in"/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margin-top="0.125in" fo:margin-bottom="0.125in" fo:line-height="0.1666in"/>
      <style:text-properties style:font-name-asian="標楷體" fo:color="#000000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margin-top="0.125in" fo:margin-bottom="0.125in" fo:line-height="0.1666in"/>
      <style:text-properties style:font-name-asian="標楷體" fo:color="#000000"/>
    </style:style>
    <style:style style:name="TableRow177" style:family="table-row">
      <style:table-row-properties style:min-row-height="0.510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 fo:line-height="0.1388in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 fo:margin-top="0.125in" fo:margin-bottom="0.125in" fo:line-height="0.1388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justify" fo:margin-top="0.125in" fo:margin-bottom="0.125in" fo:line-height="0.1388in"/>
    </style:style>
    <style:style style:name="TableRow186" style:family="table-row">
      <style:table-row-properties style:min-row-height="0.3659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list-style-name="LFO2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4263in" style:use-optimal-row-height="false"/>
    </style:style>
    <style:style style:name="P19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125in" fo:margin-bottom="0.125in" fo:line-height="0.1666in" fo:margin-lef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margin-top="0.125in" fo:margin-bottom="0.125in" fo:line-height="0.1666in" fo:margin-lef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margin-top="0.125in" fo:margin-bottom="0.125in" fo:line-height="0.1666in" fo:margin-lef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835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25in" fo:margin-bottom="0.125in" fo:line-height="0.1666in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380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125in" fo:margin-bottom="0.125in" fo:line-height="0.1666in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margin-top="0.125in" fo:margin-bottom="0.125in" fo:line-height="0.1666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margin-top="0.125in" fo:margin-bottom="0.125in" fo:line-height="0.1666in"/>
    </style:style>
    <style:style style:name="TableRow264" style:family="table-row">
      <style:table-row-properties style:min-row-height="0.543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25in" fo:margin-bottom="0.125in" fo:line-height="0.1666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125in" fo:margin-bottom="0.125in" fo:line-height="0.1666in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margin-top="0.125in" fo:margin-bottom="0.125in" style:line-height-at-least="0.0277in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82" style:parent-style-name="內文" style:list-style-name="LFO3" style:family="paragraph">
      <style:paragraph-properties fo:margin-top="0.125in" fo:margin-bottom="0.125in" style:line-height-at-least="0in"/>
    </style:style>
    <style:style style:name="T2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84" style:parent-style-name="預設段落字型" style:family="text">
      <style:text-properties style:font-name-asian="標楷體" fo:font-size="8pt" style:font-size-asian="8pt" style:font-size-complex="8pt"/>
    </style:style>
    <style:style style:name="P285" style:parent-style-name="內文" style:list-style-name="LFO3" style:family="paragraph">
      <style:paragraph-properties fo:margin-top="0.125in" fo:margin-bottom="0.125in" style:line-height-at-least="0in"/>
    </style:style>
    <style:style style:name="T28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287" style:parent-style-name="內文" style:list-style-name="LFO3" style:family="paragraph">
      <style:paragraph-properties fo:text-align="justify" fo:margin-top="0.025in" fo:margin-bottom="0.1666in" style:line-height-at-least="0in" fo:margin-left="0.4534in" fo:text-indent="-0.4534in">
        <style:tab-stops/>
      </style:paragraph-properties>
    </style:style>
    <style:style style:name="T28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8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9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id="id0" draw:style-name="a0" draw:name="Text Box 2" text:anchor-type="paragraph" svg:x="5.15069in" svg:y="-0.3625in" svg:width="2.18403in" svg:height="0.98542in" style:rel-width="scale" style:rel-height="scale"><draw:text-box><text:p text:style-name="P5"><text:span text:style-name="T6">次序號：</text:span><text:span text:style-name="T7">__________</text:span></text:p><text:p text:style-name="P8"><text:span text:style-name="T9">總序號：</text:span><text:span text:style-name="T10">__________</text:span></text:p></draw:text-box><svg:title/><svg:desc/></draw:frame></text:span><text:span text:style-name="T11"><text:s text:c="4"/></text:span><text:span text:style-name="T12">臺大醫學院</text:span><text:span text:style-name="T13">第一共同研究室</text:span></text:p>
      <text:p text:style-name="P14"><text:s text:c="4"/>超解析倒立螢光顯微鏡Zeiss Elyra7 (TIRF/ Lattice SIM)</text:p>
      <text:p text:style-name="P15"><text:span text:style-name="T16">繳費單</text:span><text:span text:style-name="T17"><text:s/>(</text:span><text:span text:style-name="T18">預</text:span><text:span text:style-name="T19">)</text:span></text:p>
      <text:p text:style-name="P20"><text:span text:style-name="T21"><text:s text:c="57"/></text:span><text:span text:style-name="T22">申請日期：</text:span><text:span text:style-name="T23"><text:s text:c="2"/>___</text:span><text:span text:style-name="T24">年</text:span><text:span text:style-name="T25">___</text:span><text:span text:style-name="T26">月</text:span><text:span text:style-name="T27">___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計畫主持人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主持人簽章</text:span>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單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申請人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電話/分機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rows-spanned="8">
            <text:p text:style-name="P75">儀器使用</text:p>
            <text:p text:style-name="P76"><text:span text:style-name="T77">內容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>超解析倒立螢光顯微鏡Zeiss Elyra7<text:s/>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價格(NT/hr)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 table:number-rows-spanned="2">
            <text:p text:style-name="P91">臺大醫學校區</text:p>
          </table:table-cell>
          <table:covered-table-cell/>
          <table:table-cell table:style-name="TableCell92" table:number-columns-spanned="5">
            <text:p text:style-name="P93"><text:span text:style-name="T94">□</text:span><text:span text:style-name="T95">自行操作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800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list text:style-name="LFO1" text:continue-numbering="true">
              <text:list-item>
                <text:p text:style-name="P104"/>
              </text:list-item>
            </text:list>
          </table:covered-table-cell>
          <table:covered-table-cell/>
          <table:table-cell table:style-name="TableCell105" table:number-columns-spanned="5">
            <text:p text:style-name="P106"><text:span text:style-name="T107">□</text:span><text:span text:style-name="T108">活細胞實驗自第二小時起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600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 table:number-rows-spanned="2">
            <text:p text:style-name="P118">臺大其他單位</text:p>
          </table:table-cell>
          <table:covered-table-cell/>
          <table:table-cell table:style-name="TableCell119" table:number-columns-spanned="5">
            <text:p text:style-name="P120"><text:span text:style-name="T121">□</text:span><text:span text:style-name="T122">自行操作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1200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list text:style-name="LFO1" text:continue-numbering="true">
              <text:list-item>
                <text:p text:style-name="P131"/>
              </text:list-item>
            </text:list>
          </table:covered-table-cell>
          <table:covered-table-cell/>
          <table:table-cell table:style-name="TableCell132" table:number-columns-spanned="5">
            <text:p text:style-name="P133"><text:span text:style-name="T134">□</text:span><text:span text:style-name="T135">活細胞實驗自第二小時起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1000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 table:number-rows-spanned="2">
            <text:p text:style-name="P145">校外</text:p>
          </table:table-cell>
          <table:covered-table-cell/>
          <table:table-cell table:style-name="TableCell146" table:number-columns-spanned="5">
            <text:p text:style-name="P147"><text:span text:style-name="T148">□</text:span><text:span text:style-name="T149">自行操作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2400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list text:style-name="LFO1" text:continue-numbering="true">
              <text:list-item>
                <text:p text:style-name="P158"/>
              </text:list-item>
            </text:list>
          </table:covered-table-cell>
          <table:covered-table-cell/>
          <table:table-cell table:style-name="TableCell159" table:number-columns-spanned="5">
            <text:p text:style-name="P160"><text:span text:style-name="T161">□</text:span><text:span text:style-name="T162">活細胞實驗自第二小時起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220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8">
            <text:p text:style-name="P172">□150%使用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9">
            <text:p text:style-name="P179"><text:span text:style-name="T180">開立收據抬頭</text:span><text:span text:style-name="T1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付款方式</text:p>
          </table:table-cell>
          <table:table-cell table:style-name="TableCell189" table:number-columns-spanned="8">
            <text:list text:style-name="LFO2" text:continue-numbering="true">
              <text:list-item>
                <text:p text:style-name="P190">計畫項下研究經費支出（預開收據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8">
            <text:p text:style-name="P198">□<text:s/>現金支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9">
            <text:p text:style-name="P205"><text:span text:style-name="T206"><draw:frame draw:z-index="251658240" draw:style-name="a1" draw:name="圖片 7" text:anchor-type="paragraph" svg:x="-0.03472in" svg:y="0.51597in" svg:width="1.64514in" svg:height="0.36389in" style:rel-width="scale" style:rel-height="scale"><draw:image xlink:href="media/image1.png" xlink:type="simple" xlink:show="embed" xlink:actuate="onLoad"/><svg:title/><svg:desc/></draw:frame></text:span><text:span text:style-name="T207">使</text:span><text:span text:style-name="T208"><text:s/></text:span><text:span text:style-name="T209">用</text:span><text:span text:style-name="T210"><text:s/></text:span><text:span text:style-name="T211">期</text:span><text:span text:style-name="T212"><text:s/></text:span><text:span text:style-name="T213">間</text:span><text:span text:style-name="T214"><text:s text:c="7"/></text:span><text:span text:style-name="T215">年</text:span><text:span text:style-name="T216"><text:s text:c="5"/></text:span><text:span text:style-name="T217">月</text:span><text:span text:style-name="T218"><text:s text:c="4"/></text:span><text:span text:style-name="T219">日</text:span><text:span text:style-name="T220"><text:s text:c="5"/></text:span><text:span text:style-name="T221">時</text:span><text:span text:style-name="T222"><text:s text:c="4"/></text:span><text:span text:style-name="T223">分～</text:span><text:span text:style-name="T224"><text:s text:c="4"/></text:span><text:span text:style-name="T225">時</text:span><text:span text:style-name="T226"><text:s text:c="4"/></text:span><text:span text:style-name="T227">分</text:span><text:span text:style-name="T228"><text:s text:c="3"/></text:span><text:span text:style-name="T229">共</text:span><text:span text:style-name="T230"><text:s text:c="5"/></text:span><text:span text:style-name="T23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9">
            <text:p text:style-name="P238"><text:span text:style-name="T239">總</text:span><text:span text:style-name="T240"><text:s/></text:span><text:span text:style-name="T241">計</text:span><text:span text:style-name="T242"><text:s/></text:span><text:span text:style-name="T243">金</text:span><text:span text:style-name="T244"><text:s/></text:span><text:span text:style-name="T245">額</text:span><text:span text:style-name="T246"><text:s text:c="6"/></text:span><text:span text:style-name="T247">新台幣</text:span><text:span text:style-name="T248"><text:s text:c="6"/></text:span><text:span text:style-name="T249">萬</text:span><text:span text:style-name="T250"><text:s text:c="6"/></text:span><text:span text:style-name="T251">仟</text:span><text:span text:style-name="T252"><text:s text:c="6"/></text:span><text:span text:style-name="T253">佰</text:span><text:span text:style-name="T254"><text:s text:c="6"/></text:span><text:span text:style-name="T255">拾</text:span><text:span text:style-name="T256"><text:s text:c="6"/></text:span><text:span text:style-name="T257">元</text:span><text:span text:style-name="T258"><text:s/></text:span><text:span text:style-name="T259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申請人簽名確認</text:span></text:p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管理人</text:span><text:span text:style-name="T273">員確認</text:span>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</table:table>
      <text:p text:style-name="P280"><text:span text:style-name="T281">附註：</text:span></text:p>
      <text:list text:style-name="LFO3" text:continue-numbering="true">
        <text:list-item>
          <text:p text:style-name="P282"><text:span text:style-name="T283">本表不定期更新，價格以最新公告辦法為依據，相關規定</text:span><text:span text:style-name="T284">請先詳閱使用及管理辦法。</text:span></text:p>
        </text:list-item>
        <text:list-item>
          <text:p text:style-name="P285"><text:span text:style-name="T286">本表需經計畫主持人簽名、申請人確認後，正本由第一共研收存，使用單位可影印複本保存，以備查核。</text:span></text:p>
        </text:list-item>
        <text:list-item>
          <text:p text:style-name="P287"><text:span text:style-name="T288">未依規定使用所產生的</text:span><text:span text:style-name="T289">50%</text:span><text:span text:style-name="T290">使用費，將由管理人員逕行收費不另通知申請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347in" fo:margin-bottom="0.0347in" fo:line-height="25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學院共同儀器中心</dc:title>
    <dc:subject/>
    <meta:initial-creator>NTU</meta:initial-creator>
    <dc:creator>Owner</dc:creator>
    <meta:creation-date>2024-06-11T08:04:00Z</meta:creation-date>
    <dc:date>2024-06-11T08:04:00Z</dc:date>
    <meta:print-date>2012-02-07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