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 fo:text-indent="7.391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bottom="0.125in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margin-top="0.125in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2777in" fo:text-indent="1.5277in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7416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6312in" style:use-optimal-column-width="false"/>
    </style:style>
    <style:style style:name="TableColumn33" style:family="table-column">
      <style:table-column-properties style:column-width="0.493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9798in" style:use-optimal-column-width="false"/>
    </style:style>
    <style:style style:name="TableColumn40" style:family="table-column">
      <style:table-column-properties style:column-width="4.2562in" style:use-optimal-column-width="false"/>
    </style:style>
    <style:style style:name="TableColumn41" style:family="table-column">
      <style:table-column-properties style:column-width="1.1187in" style:use-optimal-column-width="false"/>
    </style:style>
    <style:style style:name="Table29" style:family="table">
      <style:table-properties style:width="12.625in" fo:margin-left="-0.2305in" table:align="left"/>
    </style:style>
    <style:style style:name="TableRow42" style:family="table-row">
      <style:table-row-properties style:min-row-height="0.518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666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56" style:family="table-row">
      <style:table-row-properties style:min-row-height="0.516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1666in" fo:margin-left="0.0451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73" style:family="table-row">
      <style:table-row-properties style:min-row-height="0.28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清單段落" style:list-style-name="LFO4" style:family="paragraph">
      <style:paragraph-properties fo:text-align="center" fo:margin-top="0.125in" fo:margin-bottom="0.125in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P85" style:parent-style-name="清單段落" style:list-style-name="LFO4" style:family="paragraph">
      <style:paragraph-properties fo:text-align="center" fo:margin-top="0.125in" fo:margin-bottom="0.125in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90" style:family="table-row">
      <style:table-row-properties style:min-row-height="0.584in" style:use-optimal-row-height="false"/>
    </style:style>
    <style:style style:name="P9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972in" style:use-optimal-row-height="false"/>
    </style:style>
    <style:style style:name="P10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6673in" style:use-optimal-row-height="false"/>
    </style:style>
    <style:style style:name="P11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</style:style>
    <style:style style:name="TableRow123" style:family="table-row">
      <style:table-row-properties style:min-row-height="0.5125in" style:use-optimal-row-height="false"/>
    </style:style>
    <style:style style:name="P12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482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 fo:line-height="0.1666in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top="0.125in" fo:margin-bottom="0.125in" fo:line-height="0.1666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fo:margin-top="0.125in" fo:margin-bottom="0.125in" fo:line-height="0.1666in"/>
    </style:style>
    <style:style style:name="TableRow140" style:family="table-row">
      <style:table-row-properties style:min-row-height="0.527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2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4868in" style:use-optimal-row-height="false"/>
    </style:style>
    <style:style style:name="P15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125in" fo:margin-bottom="0.125in" fo:line-height="0.1666in" fo:text-indent="0.0972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876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margin-bottom="0.125in" fo:line-height="0.1666in"/>
    </style:style>
    <style:style style:name="P163" style:parent-style-name="內文" style:family="paragraph">
      <style:text-properties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450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 fo:line-height="0.1666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520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fo:margin-bottom="0.125in" fo:line-height="0.1666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margin-bottom="0.125in" fo:line-height="0.1666in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P229" style:parent-style-name="內文" style:list-style-name="LFO3" style:family="paragraph">
      <style:paragraph-properties fo:margin-top="0.125in" fo:margin-left="0.3347in" fo:text-indent="-0.3347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P232" style:parent-style-name="內文" style:list-style-name="LFO3" style:family="paragraph">
      <style:paragraph-properties fo:margin-top="0.125in" fo:margin-left="0.3347in" fo:text-indent="-0.3347in">
        <style:tab-stops/>
      </style:paragraph-properties>
    </style:style>
    <style:style style:name="T23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234" style:parent-style-name="內文" style:list-style-name="LFO3" style:family="paragraph">
      <style:paragraph-properties fo:text-align="justify" fo:margin-top="0.125in" fo:margin-left="0.3347in" fo:text-indent="-0.3347in">
        <style:tab-stops/>
      </style:paragraph-properties>
    </style:style>
    <style:style style:name="T23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3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3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0375in" svg:y="-0.62153in" svg:width="2.18403in" svg:height="0.98542in" style:rel-width="scale" style:rel-height="scale"><draw:text-box><text:p text:style-name="P3"><text:span text:style-name="T4">次序號：</text:span><text:span text:style-name="T5">__________</text:span></text:p><text:p text:style-name="P6"><text:span text:style-name="T7">總序號：</text:span><text:span text:style-name="T8">__________</text:span></text:p></draw:text-box><svg:title/><svg:desc/></draw:frame></text:span></text:p>
      <text:p text:style-name="P9"><text:span text:style-name="T10">臺大醫學院</text:span><text:span text:style-name="T11">第一共同研究室</text:span><text:span text:style-name="T12"><text:s text:c="5"/></text:span></text:p>
      <text:p text:style-name="P13"><text:span text:style-name="T14">共軛焦顯微鏡</text:span><text:span text:style-name="T15">LSM 780/ LSM980<text:s/></text:span><text:span text:style-name="T16">繳費單</text:span><text:span text:style-name="T17"><text:s/>(</text:span><text:span text:style-name="T18">預</text:span><text:span text:style-name="T19">)</text:span></text:p>
      <text:p text:style-name="P20"><text:span text:style-name="T21"><text:s text:c="56"/></text:span><text:span text:style-name="T22">申請日期：</text:span><text:span text:style-name="T23"><text:s text:c="2"/>___</text:span><text:span text:style-name="T24">年</text:span><text:span text:style-name="T25">___</text:span><text:span text:style-name="T26">月</text:span><text:span text:style-name="T27">___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計畫主持人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主持人簽章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單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使用者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電話/分機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5">
            <text:p text:style-name="P75">儀</text:p>
            <text:p text:style-name="P76">器</text:p>
            <text:p text:style-name="P77">使</text:p>
            <text:p text:style-name="P78">用</text:p>
            <text:p text:style-name="P79">內</text:p>
            <text:p text:style-name="P80">容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6">
            <text:list text:style-name="LFO4" text:continue-numbering="true">
              <text:list-item>
                <text:p text:style-name="P84">LSM780<text:s/><text:s/><text:s text:c="16"/>倒立共軛焦顯微鏡</text:p>
              </text:list-item>
              <text:list-item>
                <text:p text:style-name="P85">LSM 980<text:s/>Airyscan倒立共軛焦顯微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臺大醫學校區</text:p>
          </table:table-cell>
          <table:covered-table-cell/>
          <table:covered-table-cell/>
          <table:table-cell table:style-name="TableCell94" table:number-columns-spanned="6">
            <text:list text:style-name="LFO1" text:continue-numbering="true">
              <text:list-item>
                <text:p text:style-name="P95">自行操作NT 700/hr</text:p>
              </text:list-item>
              <text:list-item>
                <text:p text:style-name="P96">活細胞實驗自第二小時起<text:s/>NT 600/h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臺大其他單位</text:p>
          </table:table-cell>
          <table:covered-table-cell/>
          <table:covered-table-cell/>
          <table:table-cell table:style-name="TableCell105" table:number-columns-spanned="6">
            <text:list text:style-name="LFO1" text:continue-numbering="true">
              <text:list-item>
                <text:p text:style-name="P106">自行操作NT 1200/hr</text:p>
              </text:list-item>
              <text:list-item>
                <text:p text:style-name="P107">活細胞實驗自第二小時起<text:s/>NT 1000/h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校外</text:p>
          </table:table-cell>
          <table:covered-table-cell/>
          <table:covered-table-cell/>
          <table:table-cell table:style-name="TableCell116" table:number-columns-spanned="6">
            <text:list text:style-name="LFO1" text:continue-numbering="true">
              <text:list-item>
                <text:p text:style-name="P117">自行操作NT 1600/hr</text:p>
              </text:list-item>
              <text:list-item>
                <text:p text:style-name="P118">活細胞實驗自第二小時起<text:s/>NT 1400/h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9">
            <text:list text:style-name="LFO1" text:continue-numbering="true">
              <text:list-item>
                <text:p text:style-name="P126">150%使用費(預約但未使用，需管理員簽名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0">
            <text:p text:style-name="P133"><text:span text:style-name="T134">開立收據抬頭</text:span><text:span text:style-name="T1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 table:number-rows-spanned="2">
            <text:p text:style-name="P142"/>
            <text:p text:style-name="P143">付款方式</text:p>
          </table:table-cell>
          <table:covered-table-cell/>
          <table:table-cell table:style-name="TableCell144" table:number-columns-spanned="8">
            <text:list text:style-name="LFO2" text:continue-numbering="true">
              <text:list-item>
                <text:p text:style-name="P145">計畫項下研究經費支出（預開收據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8">
            <text:p text:style-name="P153"><text:span text:style-name="T154">□<text:s/></text:span><text:span text:style-name="T155">現金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開立收據抬頭：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0">
            <text:p text:style-name="P162"><draw:frame draw:z-index="251662336" draw:id="id1" draw:style-name="a1" draw:name="文字方塊 2" text:anchor-type="paragraph" svg:x="0.04653in" svg:y="-0.29167in" svg:width="1.60764in" svg:height="0.32431in" style:rel-width="scale" style:rel-height="scale"><draw:text-box><text:p text:style-name="P163">歡迎不同日合併<text:s/>節省紙張</text:p></draw:text-box><svg:title/><svg:desc/></draw:frame><text:span text:style-name="T164">使</text:span><text:span text:style-name="T165"><text:s/></text:span><text:span text:style-name="T166">用</text:span><text:span text:style-name="T167"><text:s/></text:span><text:span text:style-name="T168">期</text:span><text:span text:style-name="T169"><text:s/></text:span><text:span text:style-name="T170">間</text:span><text:span text:style-name="T171"><text:s text:c="6"/></text:span><text:span text:style-name="T172">年</text:span><text:span text:style-name="T173"><text:s text:c="5"/></text:span><text:span text:style-name="T174">月</text:span><text:span text:style-name="T175"><text:s text:c="4"/></text:span><text:span text:style-name="T176">日</text:span><text:span text:style-name="T177"><text:s text:c="5"/></text:span><text:span text:style-name="T178">時</text:span><text:span text:style-name="T179"><text:s text:c="4"/></text:span><text:span text:style-name="T180">分～</text:span><text:span text:style-name="T181"><text:s text:c="4"/></text:span><text:span text:style-name="T182">時</text:span><text:span text:style-name="T183"><text:s text:c="4"/></text:span><text:span text:style-name="T184">分</text:span><text:span text:style-name="T185"><text:s text:c="3"/></text:span><text:span text:style-name="T186">共</text:span><text:span text:style-name="T187"><text:s text:c="5"/></text:span><text:span text:style-name="T18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3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10">
            <text:p text:style-name="P193"><text:span text:style-name="T194">總</text:span><text:span text:style-name="T195"><text:s/></text:span><text:span text:style-name="T196">計</text:span><text:span text:style-name="T197"><text:s/></text:span><text:span text:style-name="T198">金</text:span><text:span text:style-name="T199"><text:s/></text:span><text:span text:style-name="T200">額</text:span><text:span text:style-name="T201"><text:s text:c="6"/></text:span><text:span text:style-name="T202">新台幣</text:span><text:span text:style-name="T203"><text:s text:c="6"/></text:span><text:span text:style-name="T204">萬</text:span><text:span text:style-name="T205"><text:s text:c="6"/></text:span><text:span text:style-name="T206">仟</text:span><text:span text:style-name="T207"><text:s text:c="6"/></text:span><text:span text:style-name="T208">佰</text:span><text:span text:style-name="T209"><text:s text:c="6"/></text:span><text:span text:style-name="T210">拾</text:span><text:span text:style-name="T211"><text:s text:c="6"/></text:span><text:span text:style-name="T212">元</text:span><text:span text:style-name="T213"><text:s/></text:span><text:span text:style-name="T21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使用者簽名確認</text:span>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<text:span text:style-name="T224">管理人</text:span><text:span text:style-name="T225">員確認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</table:table-row>
      </table:table>
      <text:list text:style-name="LFO3" text:continue-numbering="true">
        <text:list-item>
          <text:p text:style-name="P229"><text:span text:style-name="T230">本表不定期更新，價格以最新公告辦法為依據，相關規定</text:span><text:span text:style-name="T231">請先詳閱使用及管理辦法。</text:span></text:p>
        </text:list-item>
        <text:list-item>
          <text:p text:style-name="P232"><text:span text:style-name="T233">本表需經計畫主持人簽名、申請人確認後，正本由第一共研收存，使用單位可影印複本保存，以備查核。</text:span></text:p>
        </text:list-item>
        <text:list-item>
          <text:p text:style-name="P234"><text:span text:style-name="T235">未依規定使用所產生的</text:span><text:span text:style-name="T236">50%</text:span><text:span text:style-name="T237">使用費，將由管理人員逕行收費不另通知申請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共同儀器中心</dc:title>
    <dc:subject/>
    <meta:initial-creator>NTU</meta:initial-creator>
    <dc:creator>Owner</dc:creator>
    <meta:creation-date>2024-06-11T07:54:00Z</meta:creation-date>
    <dc:date>2024-06-11T07:58:00Z</dc:date>
    <meta:print-date>2015-05-22T02:02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07" meta:character-count="719" meta:row-count="5" meta:non-whitespace-character-count="613"/>
  </office:meta>
</office:document-meta>
</file>