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0.7881in" style:use-optimal-column-width="false"/>
    </style:style>
    <style:style style:name="TableColumn27" style:family="table-column">
      <style:table-column-properties style:column-width="0.2548in" style:use-optimal-column-width="false"/>
    </style:style>
    <style:style style:name="TableColumn28" style:family="table-column">
      <style:table-column-properties style:column-width="0.6312in" style:use-optimal-column-width="false"/>
    </style:style>
    <style:style style:name="TableColumn29" style:family="table-column">
      <style:table-column-properties style:column-width="0.5673in" style:use-optimal-column-width="false"/>
    </style:style>
    <style:style style:name="TableColumn30" style:family="table-column">
      <style:table-column-properties style:column-width="0.1215in" style:use-optimal-column-width="false"/>
    </style:style>
    <style:style style:name="TableColumn31" style:family="table-column">
      <style:table-column-properties style:column-width="0.6562in" style:use-optimal-column-width="false"/>
    </style:style>
    <style:style style:name="TableColumn32" style:family="table-column">
      <style:table-column-properties style:column-width="0.131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1.0173in" style:use-optimal-column-width="false"/>
    </style:style>
    <style:style style:name="TableColumn36" style:family="table-column">
      <style:table-column-properties style:column-width="0.4597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4.0701in" style:use-optimal-column-width="false"/>
    </style:style>
    <style:style style:name="TableColumn39" style:family="table-column">
      <style:table-column-properties style:column-width="1.1187in" style:use-optimal-column-width="false"/>
    </style:style>
    <style:style style:name="Table25" style:family="table">
      <style:table-properties style:width="12.6708in" fo:margin-left="-0.2763in" table:align="lef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1666in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1666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54" style:family="table-row">
      <style:table-row-properties style:min-row-height="0.520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fo:line-height="0.1666in" fo:margin-left="0.0451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71" style:family="table-row">
      <style:table-row-properties style:min-row-height="0.314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 fo:line-height="0.1666in" fo:margin-left="0.2597in" fo:text-indent="-0.2597in">
        <style:tab-stops/>
      </style:paragraph-properties>
      <style:text-properties style:font-name="Arial" style:font-name-asian="標楷體" style:font-name-complex="Arial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 fo:line-height="0.1666in" fo:margin-left="0.3034in" fo:text-indent="-0.3034in">
        <style:tab-stops/>
      </style:paragraph-properties>
      <style:text-properties style:font-name="Arial" style:font-name-asian="標楷體" style:font-name-complex="Arial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 fo:line-height="0.1388in"/>
      <style:text-properties style:font-name="Arial" style:font-name-asian="標楷體" style:font-name-complex="Arial" style:letter-kerning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top="0.125in" fo:margin-bottom="0.125in" fo:line-height="0.1388in"/>
      <style:text-properties style:font-name="Arial" style:font-name-asian="標楷體" style:font-name-complex="Arial" style:letter-kerning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top="0.125in" fo:margin-bottom="0.125in" fo:line-height="0.1388in"/>
      <style:text-properties style:font-name="Arial" style:font-name-asian="標楷體" style:font-name-complex="Arial" style:letter-kerning="false"/>
    </style:style>
    <style:style style:name="TableRow89" style:family="table-row">
      <style:table-row-properties style:min-row-height="0.3798in" style:use-optimal-row-height="false"/>
    </style:style>
    <style:style style:name="P9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 fo:line-height="0.1944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Arial" style:font-name-asian="標楷體" style:font-name-complex="Arial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 fo:line-height="0.1388in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Arial" style:font-name-asian="標楷體" style:font-name-complex="Arial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 fo:line-height="0.1388in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Arial" style:font-name-asian="標楷體" style:font-name-complex="Arial" style:letter-kerning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margin-top="0.125in" fo:margin-bottom="0.125in" fo:line-height="0.1388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margin-top="0.125in" fo:margin-bottom="0.125in" fo:line-height="0.1388in"/>
    </style:style>
    <style:style style:name="TableRow110" style:family="table-row">
      <style:table-row-properties style:min-row-height="0.3465in" style:use-optimal-row-height="false"/>
    </style:style>
    <style:style style:name="P11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125in" fo:margin-bottom="0.125in" fo:line-height="0.1388in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style:letter-kerning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25in" fo:margin-bottom="0.125in" fo:line-height="0.1388in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style:letter-kerning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25in" fo:margin-bottom="0.125in" fo:line-height="0.1388in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style:letter-kerning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margin-top="0.125in" fo:margin-bottom="0.125in" fo:line-height="0.1388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margin-top="0.125in" fo:margin-bottom="0.125in" fo:line-height="0.1388in"/>
    </style:style>
    <style:style style:name="TableRow131" style:family="table-row">
      <style:table-row-properties style:min-row-height="0.4215in" style:use-optimal-row-height="false"/>
    </style:style>
    <style:style style:name="P13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388in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Arial" style:font-name-asian="標楷體" style:font-name-complex="Arial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25in" fo:margin-bottom="0.125in" fo:line-height="0.1388in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Arial" style:font-name-asian="標楷體" style:font-name-complex="Arial" style:letter-kerning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 fo:margin-bottom="0.125in" fo:line-height="0.1388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style:letter-kerning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margin-top="0.125in" fo:margin-bottom="0.125in" fo:line-height="0.1388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margin-top="0.125in" fo:margin-bottom="0.125in" fo:line-height="0.1388in"/>
    </style:style>
    <style:style style:name="TableRow152" style:family="table-row">
      <style:table-row-properties style:min-row-height="0.4111in" style:use-optimal-row-height="false"/>
    </style:style>
    <style:style style:name="P15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margin-bottom="0.125in" fo:line-height="0.1666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fo:margin-top="0.125in" fo:margin-bottom="0.125in" fo:line-height="0.1666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fo:margin-top="0.125in" fo:margin-bottom="0.125in" fo:line-height="0.1666in"/>
    </style:style>
    <style:style style:name="TableRow167" style:family="table-row">
      <style:table-row-properties style:min-row-height="0.4111in" style:use-optimal-row-height="false"/>
    </style:style>
    <style:style style:name="P16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 fo:margin-bottom="0.125in" fo:line-height="0.1666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fo:margin-top="0.125in" fo:margin-bottom="0.125in" fo:line-height="0.1666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 fo:margin-top="0.125in" fo:margin-bottom="0.125in" fo:line-height="0.1666in"/>
    </style:style>
    <style:style style:name="TableRow182" style:family="table-row">
      <style:table-row-properties style:min-row-height="0.289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margin-bottom="0.125in" fo:line-height="0.1666in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125in" fo:margin-bottom="0.125in" fo:line-height="0.1666in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="Arial" style:font-name-asian="標楷體" style:font-name-complex="Arial" style:letter-kerning="false"/>
    </style:style>
    <style:style style:name="T196" style:parent-style-name="預設段落字型" style:family="text">
      <style:text-properties style:font-name="Arial" style:font-name-asian="標楷體" style:font-name-complex="Arial" style:letter-kerning="false"/>
    </style:style>
    <style:style style:name="T197" style:parent-style-name="預設段落字型" style:family="text">
      <style:text-properties style:font-name="Arial" style:font-name-asian="標楷體" style:font-name-complex="Arial" style:letter-kerning="false"/>
    </style:style>
    <style:style style:name="T198" style:parent-style-name="預設段落字型" style:family="text">
      <style:text-properties style:font-name="Arial" style:font-name-asian="標楷體" style:font-name-complex="Arial" style:letter-kerning="false"/>
    </style:style>
    <style:style style:name="T199" style:parent-style-name="預設段落字型" style:family="text">
      <style:text-properties style:font-name="Arial" style:font-name-asian="標楷體" style:font-name-complex="Arial" style:letter-kerning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 fo:margin-top="0.125in" fo:margin-bottom="0.125in" fo:line-height="0.1666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margin-top="0.125in" fo:margin-bottom="0.125in" fo:line-height="0.1666in"/>
    </style:style>
    <style:style style:name="TableRow204" style:family="table-row">
      <style:table-row-properties style:min-row-height="0.2659in" style:use-optimal-row-height="false"/>
    </style:style>
    <style:style style:name="P205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25in" fo:margin-bottom="0.125in" fo:line-height="0.1666in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="Arial" style:font-name-asian="標楷體" style:font-name-complex="Arial" style:letter-kerning="false"/>
    </style:style>
    <style:style style:name="P211" style:parent-style-name="內文" style:family="paragraph">
      <style:paragraph-properties fo:text-align="justify" fo:margin-top="0.125in" fo:margin-bottom="0.125in" fo:line-height="0.1666in"/>
    </style:style>
    <style:style style:name="P212" style:parent-style-name="內文" style:family="paragraph">
      <style:paragraph-properties fo:text-align="justify" fo:margin-top="0.125in" fo:margin-bottom="0.125in" fo:line-height="0.1666in"/>
    </style:style>
    <style:style style:name="TableRow213" style:family="table-row">
      <style:table-row-properties style:min-row-height="0.0486in" style:use-optimal-row-height="false"/>
    </style:style>
    <style:style style:name="P214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25in" fo:margin-bottom="0.125in" fo:line-height="0.1666in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="Arial" style:font-name-asian="標楷體" style:font-name-complex="Arial" style:letter-kerning="false"/>
    </style:style>
    <style:style style:name="T220" style:parent-style-name="預設段落字型" style:family="text">
      <style:text-properties style:font-name="Arial" style:font-name-asian="標楷體" style:font-name-complex="Arial" style:letter-kerning="false"/>
    </style:style>
    <style:style style:name="T221" style:parent-style-name="預設段落字型" style:family="text">
      <style:text-properties style:font-name="Arial" style:font-name-asian="標楷體" style:font-name-complex="Arial" style:letter-kerning="false"/>
    </style:style>
    <style:style style:name="P222" style:parent-style-name="內文" style:family="paragraph">
      <style:paragraph-properties fo:text-align="justify" fo:margin-top="0.125in" fo:margin-bottom="0.125in" fo:line-height="0.1666in"/>
    </style:style>
    <style:style style:name="P223" style:parent-style-name="內文" style:family="paragraph">
      <style:paragraph-properties fo:text-align="justify" fo:margin-top="0.125in" fo:margin-bottom="0.125in" fo:line-height="0.1666in"/>
    </style:style>
    <style:style style:name="TableRow224" style:family="table-row">
      <style:table-row-properties style:min-row-height="0.480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25in" fo:margin-bottom="0.125in" fo:line-height="0.1666in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 fo:margin-top="0.125in" fo:margin-bottom="0.125in" fo:line-height="0.1666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 fo:margin-top="0.125in" fo:margin-bottom="0.125in" fo:line-height="0.1666in"/>
    </style:style>
    <style:style style:name="TableRow236" style:family="table-row">
      <style:table-row-properties style:min-row-height="0.4576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justify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4868in" style:use-optimal-row-height="false"/>
    </style:style>
    <style:style style:name="P24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125in" fo:margin-bottom="0.125in" fo:line-height="0.1666in" fo:text-indent="0.0972in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256" style:family="table-row">
      <style:table-row-properties style:row-height="1.152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125in" fo:margin-bottom="0.125in"/>
    </style:style>
    <style:style style:name="T259" style:parent-style-name="預設段落字型" style:family="text">
      <style:text-properties style:font-name-asian="標楷體" style:font-weight-complex="bold" fo:color="#000000"/>
    </style:style>
    <style:style style:name="P260" style:parent-style-name="內文" style:family="paragraph">
      <style:paragraph-properties fo:text-align="center"/>
      <style:text-properties fo:font-size="6pt" style:font-size-asian="6pt" style:font-size-complex="6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text-align="justify" fo:margin-top="0.125in" fo:margin-bottom="0.125in"/>
    </style:style>
    <style:style style:name="T2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1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284" style:family="table-row">
      <style:table-row-properties style:row-height="0.6847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309" style:family="table-row">
      <style:table-row-properties style:min-row-height="0.776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125in" fo:margin-bottom="0.125in" fo:line-height="0.1666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125in" fo:margin-bottom="0.125in" fo:line-height="0.1666in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margin-top="0.025in" fo:margin-bottom="0.1666in" style:line-height-at-least="0.0277in" fo:margin-left="0.5666in" fo:text-indent="-0.5666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P324" style:parent-style-name="內文" style:list-style-name="LFO2" style:family="paragraph">
      <style:paragraph-properties fo:margin-top="0.125in" fo:margin-bottom="0.1666in" style:line-height-at-least="0.0277in"/>
    </style:style>
    <style:style style:name="T3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P327" style:parent-style-name="內文" style:list-style-name="LFO2" style:family="paragraph">
      <style:paragraph-properties fo:margin-top="0.125in" fo:margin-bottom="0.1666in" style:line-height-at-least="0.0277in"/>
    </style:style>
    <style:style style:name="T32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330" style:parent-style-name="內文" style:list-style-name="LFO2" style:family="paragraph">
      <style:paragraph-properties fo:text-align="justify" fo:margin-top="0.125in" fo:margin-bottom="0.1666in" style:line-height-at-least="0.0277in"/>
    </style:style>
    <style:style style:name="T33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33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33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5.3125in" svg:y="-0.14444in" svg:width="1.88542in" svg:height="0.34375in" style:rel-width="scale" style:rel-height="scale"><draw:text-box><text:p text:style-name="P3">自2022年7月6日起適用</text:p></draw:text-box><svg:title/><svg:desc/></draw:frame></text:span><text:span text:style-name="T4">臺大醫學院</text:span><text:span text:style-name="T5">第一共同研究室</text:span></text:p>
      <text:p text:style-name="P6"><text:span text:style-name="T7">正立螢光顯微鏡</text:span><text:span text:style-name="T8"><text:s/></text:span><text:span text:style-name="T9">與雲端服務空間租用</text:span><text:span text:style-name="T10"><text:s/></text:span><text:span text:style-name="T11">繳費單</text:span><text:span text:style-name="T12"><text:s/>(</text:span><text:span text:style-name="T13">預</text:span><text:span text:style-name="T14">)</text:span></text:p>
      <text:p text:style-name="P15"><text:s text:c="56"/></text:p>
      <text:p text:style-name="P16"><text:span text:style-name="T17"><text:s text:c="56"/></text:span><text:span text:style-name="T18">申請日期：</text:span><text:span text:style-name="T19"><text:s text:c="2"/>___</text:span><text:span text:style-name="T20">年</text:span><text:span text:style-name="T21">___</text:span><text:span text:style-name="T22">月</text:span><text:span text:style-name="T23">___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計畫主持人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主持人簽章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單位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申請人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6">
            <text:p text:style-name="P73">儀</text:p>
            <text:p text:style-name="P74">器</text:p>
            <text:p text:style-name="P75">使</text:p>
            <text:p text:style-name="P76">用</text:p>
            <text:p text:style-name="P77">內</text:p>
            <text:p text:style-name="P78">容</text:p>
          </table:table-cell>
          <table:table-cell table:style-name="TableCell79" table:number-columns-spanned="5">
            <text:p text:style-name="P80">Zeiss Axio Imager. A1 <text:s text:c="3"/>(A1)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Zeiss Axio Imager. M1 <text:s text:c="2"/>(M1)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Zeiss ApoTome.2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<text:span text:style-name="T93">□</text:span><text:span text:style-name="T94">臺大醫學校區</text:span><text:span text:style-name="T95">(NT100/hr)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□</text:span><text:span text:style-name="T99">臺大醫學校區</text:span><text:span text:style-name="T100">(NT150/hr)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□</text:span><text:span text:style-name="T104">臺大醫學校區</text:span><text:span text:style-name="T105">(NT200/hr)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□</text:span><text:span text:style-name="T115">臺大其他單位</text:span><text:span text:style-name="T116">(NT150/hr)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□</text:span><text:span text:style-name="T120">臺大其他單位</text:span><text:span text:style-name="T121">(NT220/hr)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□</text:span><text:span text:style-name="T125">臺大其他單位</text:span><text:span text:style-name="T126">(NT300/hr)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<text:span text:style-name="T135">□</text:span><text:span text:style-name="T136">校外</text:span><text:span text:style-name="T137">(NT200/hr)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□</text:span><text:span text:style-name="T141">校外</text:span><text:span text:style-name="T142">(NT300/hr)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□</text:span><text:span text:style-name="T146">校外</text:span><text:span text:style-name="T147">(NT600/hr)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1">
            <text:p text:style-name="P155"><text:span text:style-name="T156">□</text:span><text:span text:style-name="T157">教學加收</text:span><text:span text:style-name="T158">NT<text:s/></text:span><text:span text:style-name="T159">1</text:span><text:span text:style-name="T160">00/hr <text:s text:c="20"/></text:span><text:span text:style-name="T161"><text:s text:c="2"/></text:span><text:span text:style-name="T162">（上機考核免收此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1">
            <text:p text:style-name="P170"><text:span text:style-name="T171">□150%</text:span><text:span text:style-name="T172">使用費</text:span><text:span text:style-name="T173"><text:s text:c="21"/></text:span><text:span text:style-name="T174"><text:s text:c="12"/></text:span><text:span text:style-name="T175">（預約但未使用</text:span><text:span text:style-name="T176"><text:s text:c="2"/></text:span><text:span text:style-name="T177">須管理員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 table:number-rows-spanned="3">
            <text:p text:style-name="P184"><text:span text:style-name="T185">雲端服務大容量空間租用</text:span><text:span text:style-name="T186">(1T<text:s/></text:span><text:span text:style-name="T187">儲存空間／</text:span><text:span text:style-name="T188">1<text:s/></text:span><text:span text:style-name="T189">年</text:span><text:span text:style-name="T190">)</text:span></text:p>
          </table:table-cell>
          <table:covered-table-cell/>
          <table:covered-table-cell/>
          <table:covered-table-cell/>
          <table:table-cell table:style-name="TableCell191" table:number-columns-spanned="8">
            <text:p text:style-name="P192"><text:span text:style-name="T193">□</text:span><text:span text:style-name="T194">臺大醫學校區</text:span><text:span text:style-name="T195">(NT</text:span><text:span text:style-name="T196">90</text:span><text:span text:style-name="T197">00/</text:span><text:span text:style-name="T198">y</text:span><text:span text:style-name="T199">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rows-spanned="3">
            <text:p text:style-name="P201"/>
          </table:table-cell>
          <table:table-cell table:style-name="TableCell202" table:number-rows-spanned="3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8">
            <text:p text:style-name="P207"><text:span text:style-name="T208">□</text:span><text:span text:style-name="T209">臺大其他單位</text:span><text:span text:style-name="T210">(NT13500/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8">
            <text:p text:style-name="P216"><text:span text:style-name="T217">□</text:span><text:span text:style-name="T218">校外</text:span><text:span text:style-name="T219">(</text:span><text:span text:style-name="T220">不開放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12">
            <text:p text:style-name="P226"><text:span text:style-name="T227">開立收據抬頭</text:span><text:span text:style-name="T228">：</text:span><text:span text:style-name="T229"><text:s text:c="53"/>(</text:span><text:span text:style-name="T230">必填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/>
            <text:p text:style-name="P239">付款方式</text:p>
          </table:table-cell>
          <table:covered-table-cell/>
          <table:table-cell table:style-name="TableCell240" table:number-columns-spanned="10">
            <text:list text:style-name="LFO1" text:continue-numbering="true">
              <text:list-item>
                <text:p text:style-name="P241">計畫項下研究經費支出（預開收據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10">
            <text:p text:style-name="P249"><text:span text:style-name="T250">□<text:s/></text:span><text:span text:style-name="T251">現金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開立收據抬頭：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12">
            <text:p text:style-name="P258"><text:span text:style-name="T259"><draw:frame draw:z-index="251660288" draw:id="id1" draw:style-name="a1" draw:name="文字方塊 2" text:anchor-type="paragraph" svg:x="1.11389in" svg:y="0.09444in" svg:width="1.31667in" svg:height="0.30278in" style:rel-width="scale" style:rel-height="scale"><draw:text-box><text:p text:style-name="P260">可合併其它時段，節省紙張</text:p></draw:text-box><svg:title/><svg:desc/></draw:frame></text:span><text:span text:style-name="T261">使 用 期 間</text:span></text:p>
            <text:p text:style-name="P262"><text:span text:style-name="T263"><text:s text:c="7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text:span text:style-name="T269"><text:s text:c="5"/></text:span><text:span text:style-name="T270">時</text:span><text:span text:style-name="T271"><text:s text:c="4"/></text:span><text:span text:style-name="T272">分～</text:span><text:span text:style-name="T273"><text:s text:c="4"/></text:span><text:span text:style-name="T274">時</text:span><text:span text:style-name="T275"><text:s text:c="4"/></text:span><text:span text:style-name="T276">分</text:span><text:span text:style-name="T277"><text:s text:c="2"/></text:span><text:span text:style-name="T278">共</text:span><text:span text:style-name="T279"><text:s text:c="9"/></text:span><text:span text:style-name="T280">小時</text:span>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 table:number-rows-spanned="3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12">
            <text:p text:style-name="P286"><text:span text:style-name="T287">總</text:span><text:span text:style-name="T288"><text:s/></text:span><text:span text:style-name="T289">計</text:span><text:span text:style-name="T290"><text:s/></text:span><text:span text:style-name="T291">金</text:span><text:span text:style-name="T292"><text:s/></text:span><text:span text:style-name="T293">額</text:span><text:span text:style-name="T294"><text:s text:c="3"/></text:span><text:span text:style-name="T295">新台幣</text:span><text:span text:style-name="T296"><text:s text:c="7"/></text:span><text:span text:style-name="T297">萬</text:span><text:span text:style-name="T298"><text:s text:c="9"/></text:span><text:span text:style-name="T299">仟</text:span><text:span text:style-name="T300"><text:s text:c="8"/></text:span><text:span text:style-name="T301">佰</text:span><text:span text:style-name="T302"><text:s text:c="8"/></text:span><text:span text:style-name="T303">拾</text:span><text:span text:style-name="T304"><text:s text:c="6"/></text:span><text:span text:style-name="T305">元</text:span><text:span text:style-name="T306"><text:s/></text:span><text:span text:style-name="T307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申請人簽名確認</text:span></text:p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管理</text:span><text:span text:style-name="T318">員確認</text:span></text:p>
          </table:table-cell>
          <table:covered-table-cell/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</table:table-row>
      </table:table>
      <text:soft-page-break/>
      <text:p text:style-name="P322"><text:span text:style-name="T323">附註：</text:span></text:p>
      <text:list text:style-name="LFO2" text:continue-numbering="true">
        <text:list-item>
          <text:p text:style-name="P324"><text:span text:style-name="T325">本表不定期更新，價格以最新公告辦法為依據，相關規定</text:span><text:span text:style-name="T326">請先詳閱使用及管理辦法。</text:span></text:p>
        </text:list-item>
        <text:list-item>
          <text:p text:style-name="P327"><text:span text:style-name="T328">本表需經計畫主持人簽名、申請人確認後，正本由第一共研收存</text:span><text:span text:style-name="T329">，使用單位可影印複本保存，以備查核。</text:span></text:p>
        </text:list-item>
        <text:list-item>
          <text:p text:style-name="P330"><text:span text:style-name="T331">未依規定使用所產生的</text:span><text:span text:style-name="T332">50%</text:span><text:span text:style-name="T333">使用費，將由管理人員逕行收費不另通知申請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共同儀器中心</dc:title>
    <dc:subject/>
    <meta:initial-creator>NTU</meta:initial-creator>
    <dc:creator>Owner</dc:creator>
    <meta:creation-date>2022-07-06T09:12:00Z</meta:creation-date>
    <dc:date>2022-07-06T09:12:00Z</dc:date>
    <meta:print-date>2022-07-06T09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1" meta:row-count="7" meta:non-whitespace-character-count="888"/>
  </office:meta>
</office:document-meta>
</file>