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5.5381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Calibri" style:font-name-asian="標楷體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text-indent="1.5277in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7423in" style:use-optimal-column-width="false"/>
    </style:style>
    <style:style style:name="TableColumn35" style:family="table-column">
      <style:table-column-properties style:column-width="0.2548in" style:use-optimal-column-width="false"/>
    </style:style>
    <style:style style:name="TableColumn36" style:family="table-column">
      <style:table-column-properties style:column-width="0.631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8805in" style:use-optimal-column-width="false"/>
    </style:style>
    <style:style style:name="TableColumn43" style:family="table-column">
      <style:table-column-properties style:column-width="4.2569in" style:use-optimal-column-width="false"/>
    </style:style>
    <style:style style:name="TableColumn44" style:family="table-column">
      <style:table-column-properties style:column-width="1.1187in" style:use-optimal-column-width="false"/>
    </style:style>
    <style:style style:name="Table33" style:family="table">
      <style:table-properties style:width="12.625in" fo:margin-left="-0.2305in" table:align="left"/>
    </style:style>
    <style:style style:name="TableRow45" style:family="table-row">
      <style:table-row-properties style:min-row-height="0.629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125in" fo:margin-bottom="0.125in" fo:line-height="0.1666in"/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666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59" style:family="table-row">
      <style:table-row-properties style:min-row-height="0.6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76" style:family="table-row">
      <style:table-row-properties style:min-row-height="0.8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7777in" style:use-optimal-row-height="false"/>
    </style:style>
    <style:style style:name="P9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673in" style:use-optimal-row-height="false"/>
    </style:style>
    <style:style style:name="P10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Row117" style:family="table-row">
      <style:table-row-properties style:min-row-height="0.4541in" style:use-optimal-row-height="false"/>
    </style:style>
    <style:style style:name="P11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margin-top="0.125in" fo:margin-bottom="0.125in" fo:line-height="0.1666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top="0.125in" fo:margin-bottom="0.125in" fo:line-height="0.1666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top="0.125in" fo:margin-bottom="0.125in" fo:line-height="0.1666in"/>
    </style:style>
    <style:style style:name="TableRow130" style:family="table-row">
      <style:table-row-properties style:min-row-height="0.616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line-height="0.1666in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margin-top="0.125in" fo:margin-bottom="0.125in" fo:line-height="0.1666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margin-top="0.125in" fo:margin-bottom="0.125in" fo:line-height="0.1666in"/>
    </style:style>
    <style:style style:name="TableRow139" style:family="table-row">
      <style:table-row-properties style:min-row-height="0.486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868in" style:use-optimal-row-height="false"/>
    </style:style>
    <style:style style:name="P14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 fo:line-height="0.1666in" fo:text-indent="0.0972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76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 fo:line-height="0.1666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0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1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2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3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4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5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6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7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8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79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0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1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2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3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4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5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6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7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188" style:parent-style-name="預設段落字型" style:family="text">
      <style:text-properties style:font-name-asian="標楷體" fo:color="#000000" fo:font-size="11pt" style:font-size-asian="11pt" fo:language="en" fo:country="GB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1736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 fo:line-height="0.1666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552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margin-bottom="0.125in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margin-bottom="0.125in" fo:line-height="0.1666in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025in" fo:margin-bottom="0.1666in" style:line-height-at-least="0.0277in" fo:margin-left="0.6798in" fo:text-indent="-0.6798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list-style-name="LFO3" style:family="paragraph">
      <style:paragraph-properties fo:margin-top="0.125in" fo:margin-bottom="0.1666in" style:line-height-at-least="0.02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P235" style:parent-style-name="內文" style:list-style-name="LFO3" style:family="paragraph">
      <style:paragraph-properties fo:text-align="justify" fo:margin-top="0.125in" fo:margin-bottom="0.1666in" style:line-height-at-least="0.0277in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P239" style:parent-style-name="內文" style:list-style-name="LFO3" style:family="paragraph">
      <style:paragraph-properties fo:text-align="justify" fo:margin-top="0.125in" fo:margin-bottom="0.1666in" style:line-height-at-least="0.0277in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P243" style:parent-style-name="內文" style:list-style-name="LFO3" style:family="paragraph">
      <style:paragraph-properties fo:text-align="justify" fo:margin-top="0.125in" fo:margin-bottom="0.1666in" fo:line-height="0.1944in" fo:margin-left="0.6798in" fo:text-indent="-0.6798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99583in" svg:y="-0.54306in" svg:width="2.18403in" svg:height="0.98542in" style:rel-width="scale" style:rel-height="scale"><draw:text-box><text:p text:style-name="P3"><text:span text:style-name="T4">次序號：</text:span><text:span text:style-name="T5">__________</text:span></text:p><text:p text:style-name="P6"><text:span text:style-name="T7">總序號：</text:span><text:span text:style-name="T8">__________</text:span></text:p></draw:text-box><svg:title/><svg:desc/></draw:frame></text:span><text:span text:style-name="T9">_________</text:span></text:p>
      <text:p text:style-name="P10"><text:span text:style-name="T11">臺大醫學院</text:span><text:span text:style-name="T12">第一共同研究室</text:span><text:span text:style-name="T13"><text:s text:c="5"/></text:span></text:p>
      <text:p text:style-name="P14"><text:span text:style-name="T15">超解析</text:span><text:span text:style-name="T16">顯微鏡</text:span><text:span text:style-name="T17">Leica TCS<text:s/></text:span><text:span text:style-name="T18">SP8 X STED 3X<text:s/></text:span><text:span text:style-name="T19">繳費單</text:span><text:span text:style-name="T20"><text:s/>(</text:span><text:span text:style-name="T21">預</text:span><text:span text:style-name="T22">)</text:span></text:p>
      <text:p text:style-name="P23"><text:s text:c="56"/></text:p>
      <text:p text:style-name="P24"><text:span text:style-name="T25"><text:s text:c="56"/></text:span><text:span text:style-name="T26">申請日期：</text:span><text:span text:style-name="T27"><text:s text:c="2"/>___</text:span><text:span text:style-name="T28">年</text:span><text:span text:style-name="T29">___</text:span><text:span text:style-name="T30">月</text:span><text:span text:style-name="T31">___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畫主持人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主持人簽章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單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使用人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4">
            <text:p text:style-name="P78">儀</text:p>
            <text:p text:style-name="P79">器</text:p>
            <text:p text:style-name="P80">使</text:p>
            <text:p text:style-name="P81">用</text:p>
            <text:p text:style-name="P82">內</text:p>
            <text:p text:style-name="P83">容</text:p>
          </table:table-cell>
          <table:table-cell table:style-name="TableCell84" table:number-columns-spanned="3">
            <text:p text:style-name="P85">臺大醫學校區</text:p>
          </table:table-cell>
          <table:covered-table-cell/>
          <table:covered-table-cell/>
          <table:table-cell table:style-name="TableCell86" table:number-columns-spanned="5">
            <text:list text:style-name="LFO1" text:continue-numbering="true">
              <text:list-item>
                <text:p text:style-name="P87">使用超解析功能NT 2000/hr</text:p>
              </text:list-item>
              <text:list-item>
                <text:p text:style-name="P88">使用一般共軛焦NT 800/h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臺大其他單位</text:p>
          </table:table-cell>
          <table:covered-table-cell/>
          <table:covered-table-cell/>
          <table:table-cell table:style-name="TableCell97" table:number-columns-spanned="5">
            <text:list text:style-name="LFO1" text:continue-numbering="true">
              <text:list-item>
                <text:p text:style-name="P98">使用超解析功能NT 3600/hr</text:p>
              </text:list-item>
              <text:list-item>
                <text:p text:style-name="P99">使用一般共軛焦NT 1800/h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校外</text:p>
          </table:table-cell>
          <table:covered-table-cell/>
          <table:covered-table-cell/>
          <table:table-cell table:style-name="TableCell108" table:number-columns-spanned="5">
            <text:list text:style-name="LFO1" text:continue-numbering="true">
              <text:list-item>
                <text:p text:style-name="P109">使用超解析功能NT 4800/hr</text:p>
              </text:list-item>
              <text:list-item>
                <text:p text:style-name="P110"><text:span text:style-name="T111">使用一般共軛焦</text:span><text:span text:style-name="T112">NT 24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list text:style-name="LFO1" text:continue-numbering="true">
              <text:list-item>
                <text:p text:style-name="P120"><text:span text:style-name="T121">150%</text:span><text:span text:style-name="T122">使用費</text:span><text:span text:style-name="T123">(</text:span><text:span text:style-name="T124">預約但未使用，需管理員簽名</text:span><text:span text:style-name="T12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><text:span text:style-name="T133">開立收據抬頭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付款方式</text:p>
          </table:table-cell>
          <table:covered-table-cell/>
          <table:table-cell table:style-name="TableCell142" table:number-columns-spanned="7">
            <text:list text:style-name="LFO2" text:continue-numbering="true">
              <text:list-item>
                <text:p text:style-name="P143">計畫項下研究經費支出（預開收據）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7">
            <text:p text:style-name="P151"><text:span text:style-name="T152">□<text:s/></text:span><text:span text:style-name="T153">現金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開立收據抬頭：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9">
            <text:p text:style-name="P160"><text:span text:style-name="T161">使</text:span><text:span text:style-name="T162"><text:s/></text:span><text:span text:style-name="T163">用</text:span><text:span text:style-name="T164"><text:s/></text:span><text:span text:style-name="T165">期</text:span><text:span text:style-name="T166"><text:s/></text:span><text:span text:style-name="T167">間</text:span><text:span text:style-name="T168"><text:s text:c="5"/></text:span><text:span text:style-name="T169">_____</text:span><text:span text:style-name="T170">年</text:span><text:span text:style-name="T171">____</text:span><text:span text:style-name="T172">月</text:span><text:span text:style-name="T173">____</text:span><text:span text:style-name="T174">日</text:span><text:span text:style-name="T175"><text:s/>_____<text:s/></text:span><text:span text:style-name="T176">時</text:span><text:span text:style-name="T177">_____<text:s/></text:span><text:span text:style-name="T178">分</text:span><text:span text:style-name="T179"><text:s text:c="2"/></text:span><text:span text:style-name="T180">～</text:span><text:span text:style-name="T181">____ <text:s/></text:span><text:span text:style-name="T182">時</text:span><text:span text:style-name="T183">_____</text:span><text:span text:style-name="T184">分</text:span><text:span text:style-name="T185"><text:s text:c="6"/></text:span><text:span text:style-name="T186">共</text:span><text:span text:style-name="T187"><text:s/>____</text:span><text:span text:style-name="T18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3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總計金額</text:span><text:span text:style-name="T195"><text:s text:c="6"/></text:span><text:span text:style-name="T196">新台幣</text:span><text:span text:style-name="T197"><text:s text:c="6"/></text:span><text:span text:style-name="T198">萬</text:span><text:span text:style-name="T199"><text:s text:c="6"/></text:span><text:span text:style-name="T200">仟</text:span><text:span text:style-name="T201"><text:s text:c="6"/></text:span><text:span text:style-name="T202">佰</text:span><text:span text:style-name="T203"><text:s text:c="6"/></text:span><text:span text:style-name="T204">拾</text:span><text:span text:style-name="T205"><text:s text:c="6"/></text:span><text:span text:style-name="T206">元</text:span><text:span text:style-name="T207"><text:s text:c="6"/></text:span><text:span text:style-name="T20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申請人簽名確認</text:span>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管理人</text:span><text:span text:style-name="T219">員確認</text:span></text:p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</table:table>
      <text:p text:style-name="P223"><text:span text:style-name="T224">附註：</text:span></text:p>
      <text:list text:style-name="LFO3" text:continue-numbering="true">
        <text:list-item>
          <text:p text:style-name="P225"><text:span text:style-name="T226">詳細規定與收費標準請先詳閱使用及管理辦法，後</text:span><text:span text:style-name="T227">再於影像核心實驗室預約使用時間</text:span><text:span text:style-name="T228">；</text:span><text:span text:style-name="T229">使用前請先至研發分處網頁下載此</text:span><text:span text:style-name="T230">(</text:span><text:span text:style-name="T231">預</text:span><text:span text:style-name="T232">)</text:span><text:span text:style-name="T233">繳費單。本表不定期更新，價格以最新公告辦法為依據</text:span><text:span text:style-name="T234">。</text:span></text:p>
        </text:list-item>
        <text:list-item>
          <text:p text:style-name="P235"><text:span text:style-name="T236">本表需經計畫主持人簽名、申請人確認後，正本由第一共研</text:span><text:span text:style-name="T237">管理人員</text:span><text:span text:style-name="T238">收存，以備查核。</text:span></text:p>
        </text:list-item>
        <text:list-item>
          <text:p text:style-name="P239"><text:span text:style-name="T240">未依規定使用所產生的</text:span><text:span text:style-name="T241">50%</text:span><text:span text:style-name="T242">使用費，將由管理人員逕行收費不另通知申請人。</text:span></text:p>
        </text:list-item>
        <text:list-item>
          <text:p text:style-name="P243"><text:span text:style-name="T244">使用單位請妥善保存影印副本，以利日後報帳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1-08-17T06:37:00Z</meta:creation-date>
    <dc:date>2022-05-23T07:27:00Z</dc:date>
    <meta:template xlink:href="Normal" xlink:type="simple"/>
    <meta:editing-cycles>5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