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text-indent="7.391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margin-bottom="0.125in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margin-top="0.125in" fo:margin-bottom="0.125in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2777in" fo:text-indent="1.5277in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0.7416in" style:use-optimal-column-width="false"/>
    </style:style>
    <style:style style:name="TableColumn32" style:family="table-column">
      <style:table-column-properties style:column-width="0.2548in" style:use-optimal-column-width="false"/>
    </style:style>
    <style:style style:name="TableColumn33" style:family="table-column">
      <style:table-column-properties style:column-width="0.6312in" style:use-optimal-column-width="false"/>
    </style:style>
    <style:style style:name="TableColumn34" style:family="table-column">
      <style:table-column-properties style:column-width="0.493in" style:use-optimal-column-width="false"/>
    </style:style>
    <style:style style:name="TableColumn35" style:family="table-column">
      <style:table-column-properties style:column-width="0.786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9798in" style:use-optimal-column-width="false"/>
    </style:style>
    <style:style style:name="TableColumn41" style:family="table-column">
      <style:table-column-properties style:column-width="4.2562in" style:use-optimal-column-width="false"/>
    </style:style>
    <style:style style:name="TableColumn42" style:family="table-column">
      <style:table-column-properties style:column-width="1.1187in" style:use-optimal-column-width="false"/>
    </style:style>
    <style:style style:name="Table30" style:family="table">
      <style:table-properties style:width="12.625in" fo:margin-left="-0.2305in" table:align="left"/>
    </style:style>
    <style:style style:name="TableRow43" style:family="table-row">
      <style:table-row-properties style:min-row-height="0.518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666in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57" style:family="table-row">
      <style:table-row-properties style:min-row-height="0.516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fo:line-height="0.1666in" fo:margin-left="0.0451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74" style:family="table-row">
      <style:table-row-properties style:min-row-height="0.288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90" style:family="table-row">
      <style:table-row-properties style:min-row-height="0.584in" style:use-optimal-row-height="false"/>
    </style:style>
    <style:style style:name="P9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72in" style:use-optimal-row-height="false"/>
    </style:style>
    <style:style style:name="P10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6673in" style:use-optimal-row-height="false"/>
    </style:style>
    <style:style style:name="P11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</style:style>
    <style:style style:name="TableRow122" style:family="table-row">
      <style:table-row-properties style:min-row-height="0.5416in" style:use-optimal-row-height="false"/>
    </style:style>
    <style:style style:name="P12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130" style:family="table-row">
      <style:table-row-properties style:min-row-height="0.482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25in" fo:margin-bottom="0.125in" fo:line-height="0.1666in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margin-top="0.125in" fo:margin-bottom="0.125in" fo:line-height="0.1666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 fo:margin-top="0.125in" fo:margin-bottom="0.125in" fo:line-height="0.1666in"/>
    </style:style>
    <style:style style:name="TableRow139" style:family="table-row">
      <style:table-row-properties style:min-row-height="0.527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2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4868in" style:use-optimal-row-height="false"/>
    </style:style>
    <style:style style:name="P15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125in" fo:margin-bottom="0.125in" fo:line-height="0.1666in" fo:text-indent="0.0972in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876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125in" fo:line-height="0.1666in"/>
    </style:style>
    <style:style style:name="P162" style:parent-style-name="內文" style:family="paragraph">
      <style:text-properties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450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125in" fo:margin-bottom="0.125in" fo:line-height="0.1666in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520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125in" fo:margin-bottom="0.125in" fo:line-height="0.1666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125in" fo:margin-bottom="0.125in" fo:line-height="0.1666in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P228" style:parent-style-name="內文" style:list-style-name="LFO3" style:family="paragraph">
      <style:paragraph-properties fo:margin-top="0.125in" fo:margin-bottom="0.1666in" style:line-height-at-least="0.0277in"/>
    </style:style>
    <style:style style:name="T2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P231" style:parent-style-name="內文" style:list-style-name="LFO3" style:family="paragraph">
      <style:paragraph-properties fo:margin-top="0.125in" fo:margin-bottom="0.1666in" style:line-height-at-least="0.0277in"/>
    </style:style>
    <style:style style:name="T23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233" style:parent-style-name="內文" style:list-style-name="LFO3" style:family="paragraph">
      <style:paragraph-properties fo:text-align="justify" fo:margin-top="0.125in" fo:margin-bottom="0.1666in" style:line-height-at-least="0.0277in"/>
    </style:style>
    <style:style style:name="T23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3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3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0375in" svg:y="-0.62153in" svg:width="2.18403in" svg:height="0.98542in" style:rel-width="scale" style:rel-height="scale"><draw:text-box><text:p text:style-name="P3"><text:span text:style-name="T4">次序號：</text:span><text:span text:style-name="T5">__________</text:span></text:p><text:p text:style-name="P6"><text:span text:style-name="T7">總序號：</text:span><text:span text:style-name="T8">__________</text:span></text:p></draw:text-box><svg:title/><svg:desc/></draw:frame></text:span></text:p>
      <text:p text:style-name="P9"><text:span text:style-name="T10">臺大醫學院</text:span><text:span text:style-name="T11">第一共同研究室</text:span><text:span text:style-name="T12"><text:s text:c="5"/></text:span></text:p>
      <text:p text:style-name="P13"><text:span text:style-name="T14">共軛焦顯微鏡</text:span><text:span text:style-name="T15">LSM880</text:span><text:span text:style-name="T16"><text:s/></text:span><text:span text:style-name="T17">繳費單</text:span><text:span text:style-name="T18"><text:s/>(</text:span><text:span text:style-name="T19">預</text:span><text:span text:style-name="T20">)</text:span></text:p>
      <text:p text:style-name="P21"><text:span text:style-name="T22"><text:s text:c="56"/></text:span><text:span text:style-name="T23">申請日期：</text:span><text:span text:style-name="T24"><text:s text:c="2"/>___</text:span><text:span text:style-name="T25">年</text:span><text:span text:style-name="T26">___</text:span><text:span text:style-name="T27">月</text:span><text:span text:style-name="T28">___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計畫主持人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主持人簽章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單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使用者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電話/分機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5">
            <text:p text:style-name="P76">儀</text:p>
            <text:p text:style-name="P77">器</text:p>
            <text:p text:style-name="P78">使</text:p>
            <text:p text:style-name="P79">用</text:p>
            <text:p text:style-name="P80">內</text:p>
            <text:p text:style-name="P81">容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6">
            <text:p text:style-name="P85">LSM880 <text:s/>正立共軛焦顯微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臺大醫學校區</text:p>
          </table:table-cell>
          <table:covered-table-cell/>
          <table:covered-table-cell/>
          <table:table-cell table:style-name="TableCell94" table:number-columns-spanned="6">
            <text:list text:style-name="LFO1" text:continue-numbering="true">
              <text:list-item>
                <text:p text:style-name="P95">自行操作NT 700/h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臺大其他單位</text:p>
          </table:table-cell>
          <table:covered-table-cell/>
          <table:covered-table-cell/>
          <table:table-cell table:style-name="TableCell104" table:number-columns-spanned="6">
            <text:list text:style-name="LFO1" text:continue-numbering="true">
              <text:list-item>
                <text:p text:style-name="P105">自行操作NT 900/h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校外</text:p>
          </table:table-cell>
          <table:covered-table-cell/>
          <table:covered-table-cell/>
          <table:table-cell table:style-name="TableCell114" table:number-columns-spanned="6">
            <text:list text:style-name="LFO1" text:continue-numbering="true">
              <text:list-item>
                <text:p text:style-name="P115"><text:span text:style-name="T116">自行操作</text:span><text:span text:style-name="T117">NT 1400/hr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9">
            <text:list text:style-name="LFO1" text:continue-numbering="true">
              <text:list-item>
                <text:p text:style-name="P125">150%使用費<text:s/>(預約但未使用，需管理員簽名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0">
            <text:p text:style-name="P132"><text:span text:style-name="T133">開立收據抬頭</text:span><text:span text:style-name="T1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 table:number-rows-spanned="2">
            <text:p text:style-name="P141"/>
            <text:p text:style-name="P142">付款方式</text:p>
          </table:table-cell>
          <table:covered-table-cell/>
          <table:table-cell table:style-name="TableCell143" table:number-columns-spanned="8">
            <text:list text:style-name="LFO2" text:continue-numbering="true">
              <text:list-item>
                <text:p text:style-name="P144">計畫項下研究經費支出（預開收據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8">
            <text:p text:style-name="P152"><text:span text:style-name="T153">□<text:s/></text:span><text:span text:style-name="T154">現金支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開立收據抬頭：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10">
            <text:p text:style-name="P161"><draw:frame draw:z-index="251658240" draw:id="id1" draw:style-name="a1" draw:name="文字方塊 2" text:anchor-type="paragraph" svg:x="0.04653in" svg:y="-0.29167in" svg:width="1.60764in" svg:height="0.32431in" style:rel-width="scale" style:rel-height="scale"><draw:text-box><text:p text:style-name="P162">歡迎不同日合併<text:s/>節省紙張</text:p></draw:text-box><svg:title/><svg:desc/></draw:frame><text:span text:style-name="T163">使</text:span><text:span text:style-name="T164"><text:s/></text:span><text:span text:style-name="T165">用</text:span><text:span text:style-name="T166"><text:s/></text:span><text:span text:style-name="T167">期</text:span><text:span text:style-name="T168"><text:s/></text:span><text:span text:style-name="T169">間</text:span><text:span text:style-name="T170"><text:s text:c="6"/></text:span><text:span text:style-name="T171">年</text:span><text:span text:style-name="T172"><text:s text:c="5"/></text:span><text:span text:style-name="T173">月</text:span><text:span text:style-name="T174"><text:s text:c="4"/></text:span><text:span text:style-name="T175">日</text:span><text:span text:style-name="T176"><text:s text:c="5"/></text:span><text:span text:style-name="T177">時</text:span><text:span text:style-name="T178"><text:s text:c="4"/></text:span><text:span text:style-name="T179">分～</text:span><text:span text:style-name="T180"><text:s text:c="4"/></text:span><text:span text:style-name="T181">時</text:span><text:span text:style-name="T182"><text:s text:c="4"/></text:span><text:span text:style-name="T183">分</text:span><text:span text:style-name="T184"><text:s text:c="3"/></text:span><text:span text:style-name="T185">共</text:span><text:span text:style-name="T186"><text:s text:c="5"/></text:span><text:span text:style-name="T18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 table:number-rows-spanned="3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總</text:span><text:span text:style-name="T194"><text:s/></text:span><text:span text:style-name="T195">計</text:span><text:span text:style-name="T196"><text:s/></text:span><text:span text:style-name="T197">金</text:span><text:span text:style-name="T198"><text:s/></text:span><text:span text:style-name="T199">額</text:span><text:span text:style-name="T200"><text:s text:c="6"/></text:span><text:span text:style-name="T201">新台幣</text:span><text:span text:style-name="T202"><text:s text:c="6"/></text:span><text:span text:style-name="T203">萬</text:span><text:span text:style-name="T204"><text:s text:c="6"/></text:span><text:span text:style-name="T205">仟</text:span><text:span text:style-name="T206"><text:s text:c="6"/></text:span><text:span text:style-name="T207">佰</text:span><text:span text:style-name="T208"><text:s text:c="6"/></text:span><text:span text:style-name="T209">拾</text:span><text:span text:style-name="T210"><text:s text:c="6"/></text:span><text:span text:style-name="T211">元</text:span><text:span text:style-name="T212"><text:s/></text:span><text:span text:style-name="T213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使用者簽名確認</text:span>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<text:span text:style-name="T223">管理人</text:span><text:span text:style-name="T224">員確認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</table:table-row>
      </table:table>
      <text:list text:style-name="LFO3" text:continue-numbering="true">
        <text:list-item>
          <text:p text:style-name="P228"><text:span text:style-name="T229">本表不定期更新，價格以最新公告辦法為依據，相關規定</text:span><text:span text:style-name="T230">請先詳閱使用及管理辦法。</text:span></text:p>
        </text:list-item>
        <text:list-item>
          <text:p text:style-name="P231"><text:span text:style-name="T232">本表需經計畫主持人簽名、申請人確認後，正本由第一共研收存，使用單位可影印複本保存，以備查核。</text:span></text:p>
        </text:list-item>
        <text:list-item>
          <text:p text:style-name="P233"><text:span text:style-name="T234">未依規定使用所產生的</text:span><text:span text:style-name="T235">50%</text:span><text:span text:style-name="T236">使用費，將由管理人員逕行收費不另通知申請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625in" fo:margin-bottom="0.74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學院共同儀器中心</dc:title>
    <dc:subject/>
    <meta:initial-creator>NTU</meta:initial-creator>
    <dc:creator>Owner</dc:creator>
    <meta:creation-date>2022-04-13T02:56:00Z</meta:creation-date>
    <dc:date>2022-05-23T07:25:00Z</dc:date>
    <meta:print-date>2015-05-22T02:02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89" meta:character-count="600" meta:row-count="4" meta:non-whitespace-character-count="512"/>
  </office:meta>
</office:document-meta>
</file>