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611in" fo:margin-right="-0.0013in" fo:text-indent="0.889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5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P6" style:parent-style-name="Standard" style:family="paragraph">
      <style:paragraph-properties fo:line-height="0.3611in" fo:margin-right="-0.0013in" fo:text-indent="1.0006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indent="1.877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line-height="0.1666in" fo:margin-right="0.4451in" fo:text-indent="2.5583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5715in" style:use-optimal-column-width="false"/>
    </style:style>
    <style:style style:name="TableColumn16" style:family="table-column">
      <style:table-column-properties style:column-width="2.066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1222in" style:use-optimal-column-width="false"/>
    </style:style>
    <style:style style:name="Table14" style:family="table">
      <style:table-properties style:width="6.84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3611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611in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611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3611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611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611in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611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P67" style:parent-style-name="Standard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P68" style:parent-style-name="清單段落" style:list-style-name="WWNum3" style:family="paragraph"/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P71" style:parent-style-name="清單段落" style:list-style-name="WWNum1" style:family="paragraph">
      <style:paragraph-properties fo:line-height="0.3611in" fo:margin-left="0.3187in" fo:text-indent="-0.2951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" style:parent-style-name="清單段落" style:list-style-name="WWNum1" style:family="paragraph">
      <style:paragraph-properties fo:line-height="0.3611in" fo:margin-left="0.3187in" fo:text-indent="-0.2951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P84" style:parent-style-name="清單段落" style:family="paragraph">
      <style:paragraph-properties fo:line-height="0.3611in" fo:margin-left="0.318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olumn102" style:family="table-column">
      <style:table-column-properties style:column-width="0.5895in" style:use-optimal-column-width="false"/>
    </style:style>
    <style:style style:name="TableColumn103" style:family="table-column">
      <style:table-column-properties style:column-width="4.134in" style:use-optimal-column-width="false"/>
    </style:style>
    <style:style style:name="TableColumn104" style:family="table-column">
      <style:table-column-properties style:column-width="1.8715in" style:use-optimal-column-width="false"/>
    </style:style>
    <style:style style:name="Table101" style:family="table">
      <style:table-properties style:width="6.5951in" fo:margin-left="0.292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3611in"/>
    </style:style>
    <style:style style:name="T1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611in"/>
    </style:style>
    <style:style style:name="T1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611in"/>
    </style:style>
    <style:style style:name="T1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611in"/>
    </style:style>
    <style:style style:name="T1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3611in"/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0.3611in"/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611in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611in"/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611in"/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清單段落" style:list-style-name="WWNum1" style:family="paragraph">
      <style:paragraph-properties fo:line-height="0.3611in" fo:margin-left="0.3187in" fo:text-indent="-0.2951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8" style:parent-style-name="Standard" style:family="paragraph">
      <style:paragraph-properties fo:line-height="0.3611in"/>
    </style:style>
    <style:style style:name="T1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清單段落" style:list-style-name="WWNum1" style:family="paragraph">
      <style:paragraph-properties fo:line-height="0.3611in" fo:margin-left="0.3187in" fo:text-indent="-0.2951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9" style:parent-style-name="Standard" style:family="paragraph">
      <style:paragraph-properties fo:line-height="0.3611in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清單段落" style:list-style-name="WWNum1" style:family="paragraph">
      <style:paragraph-properties fo:line-height="0.3611in" fo:margin-left="0.3187in" fo:text-indent="-0.2951in">
        <style:tab-stops/>
      </style:paragraph-properties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9" style:parent-style-name="清單段落" style:list-style-name="WWNum1" style:family="paragraph">
      <style:paragraph-properties fo:line-height="0.3611in"/>
    </style:style>
    <style:style style:name="T1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2" style:parent-style-name="Standard" style:family="paragraph">
      <style:paragraph-properties fo:line-height="0.3611in" fo:margin-left="0.431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7" style:parent-style-name="清單段落" style:list-style-name="WWNum1" style:family="paragraph">
      <style:paragraph-properties fo:line-height="0.3611in" fo:margin-left="0.3187in" fo:text-indent="-0.2951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ableColumn171" style:family="table-column">
      <style:table-column-properties style:column-width="0.5895in" style:use-optimal-column-width="false"/>
    </style:style>
    <style:style style:name="TableColumn172" style:family="table-column">
      <style:table-column-properties style:column-width="4.4291in" style:use-optimal-column-width="false"/>
    </style:style>
    <style:style style:name="TableColumn173" style:family="table-column">
      <style:table-column-properties style:column-width="1.5763in" style:use-optimal-column-width="false"/>
    </style:style>
    <style:style style:name="Table170" style:family="table">
      <style:table-properties style:width="6.5951in" fo:margin-left="0.292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611in"/>
    </style:style>
    <style:style style:name="T1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611in"/>
    </style:style>
    <style:style style:name="T1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3611in"/>
    </style:style>
    <style:style style:name="T18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87" style:parent-style-name="Standard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3611in"/>
    </style:style>
    <style:style style:name="T1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3611in"/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3611in"/>
      <style:text-properties style:font-name="標楷體" style:font-name-asian="標楷體" style:font-name-complex="Arial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611in"/>
    </style:style>
    <style:style style:name="T2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3611in"/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3611in"/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0.3611in" fo:text-indent="0.2291in"/>
    </style:style>
    <style:style style:name="T208" style:parent-style-name="預設段落字型" style:family="text">
      <style:text-properties style:font-name="新細明體" style:font-name-complex="Arial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0" style:parent-style-name="預設段落字型" style:family="text">
      <style:text-properties style:font-name="新細明體" style:font-name-complex="Arial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/>
    </style:style>
  </office:automatic-styles>
  <office:body>
    <office:text text:use-soft-page-breaks="true">
      <text:p text:style-name="P1"><text:span text:style-name="T2"><text:s text:c="41"/></text:span><text:span text:style-name="T3"><text:s/></text:span><text:span text:style-name="T4">表單編號：</text:span><text:span text:style-name="T5">DU-20</text:span></text:p>
      <text:p text:style-name="P6"><text:span text:style-name="T7">台大醫學院生物安全第三等級</text:span><text:span text:style-name="T8">(BSL-3)</text:span><text:span text:style-name="T9">實驗室</text:span></text:p>
      <text:p text:style-name="P10"><text:span text:style-name="T11">研究計畫執行狀況調查表</text:span></text:p>
      <text:p text:style-name="P12"><text:span text:style-name="T13"><text:s text:c="1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計劃主持人</text:span><text:span text:style-name="T23">(</text:span><text:span text:style-name="T24">簽名</text:span><text:span text:style-name="T25">)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填表日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服務單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職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聯絡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聯絡電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研究計畫名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計劃期限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list text:style-name="WWNum3">
        <text:list-item>
          <text:p text:style-name="P68"><text:span text:style-name="T69">計畫執行狀況</text:span><text:span text:style-name="T70">：</text:span></text:p>
        </text:list-item>
      </text:list>
      <text:list text:style-name="WWNum1">
        <text:list-item text:start-value="1">
          <text:p text:style-name="P71"><text:span text:style-name="T72">該計畫目前有無繼續執行</text:span><text:span text:style-name="T73">? (</text:span><text:span text:style-name="T74">以填表日期為參考點</text:span><text:span text:style-name="T75">) <text:s/></text:span><text:span text:style-name="T76">□</text:span><text:span text:style-name="T77">是</text:span><text:span text:style-name="T78"><text:s text:c="2"/></text:span><text:span text:style-name="T79">□</text:span><text:span text:style-name="T80">否</text:span></text:p>
        </text:list-item>
        <text:list-item>
          <text:p text:style-name="P81"><text:span text:style-name="T82">該計畫在過去一年中所使用到的生物材料</text:span><text:span text:style-name="T83">：</text:span></text:p>
        </text:list-item>
      </text:list>
      <text:p text:style-name="P84"><text:span text:style-name="T85">統計時間</text:span><text:span text:style-name="T86">：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4"/></text:span><text:span text:style-name="T92">日</text:span><text:span text:style-name="T93"><text:s text:c="2"/></text:span><text:span text:style-name="T94">至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4"/></text:span><text:span text:style-name="T100">日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編號</text:span></text:p>
          </table:table-cell>
          <table:table-cell table:style-name="TableCell109">
            <text:p text:style-name="P110"><text:span text:style-name="T111">名稱</text:span><text:span text:style-name="T112">(</text:span><text:span text:style-name="T113">英文</text:span><text:span text:style-name="T114">)</text:span></text:p>
          </table:table-cell>
          <table:table-cell table:style-name="TableCell115">
            <text:p text:style-name="P116"><text:span text:style-name="T117">使用總體積</text:span><text:span text:style-name="T118">(ml)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list text:style-name="WWNum1" text:continue-numbering="true">
        <text:list-item>
          <text:p text:style-name="P135"><text:span text:style-name="T136">該計畫在過去一年的執行過程中，內容有無變更</text:span><text:span text:style-name="T137">?</text:span></text:p>
        </text:list-item>
      </text:list>
      <text:p text:style-name="P138"><text:span text:style-name="T139"><text:s text:c="4"/></text:span><text:span text:style-name="T140">□</text:span><text:span text:style-name="T141">無</text:span><text:span text:style-name="T142"><text:s text:c="2"/></text:span><text:span text:style-name="T143">□</text:span><text:span text:style-name="T144">有，</text:span><text:span text:style-name="T145"><text:s text:c="56"/></text:span></text:p>
      <text:list text:style-name="WWNum1" text:continue-numbering="true">
        <text:list-item>
          <text:p text:style-name="P146"><text:span text:style-name="T147">該計畫在過去一年的執行過程中，有無發現新的風險</text:span><text:span text:style-name="T148">?</text:span></text:p>
        </text:list-item>
      </text:list>
      <text:p text:style-name="P149"><text:span text:style-name="T150"><text:s text:c="4"/></text:span><text:span text:style-name="T151">□</text:span><text:span text:style-name="T152">無</text:span><text:span text:style-name="T153"><text:s text:c="2"/></text:span><text:span text:style-name="T154">□</text:span><text:span text:style-name="T155">有，</text:span><text:span text:style-name="T156"><text:s text:c="56"/></text:span></text:p>
      <text:list text:style-name="WWNum1" text:continue-numbering="true">
        <text:list-item>
          <text:p text:style-name="P157"><text:span text:style-name="T158">未來一年將執行之研究計畫</text:span></text:p>
          <text:list text:continue-numbering="true">
            <text:list-item>
              <text:p text:style-name="P159"><text:span text:style-name="T160">繼續執行本計畫</text:span><text:span text:style-name="T161"><text:s text:c="2"/></text:span></text:p>
            </text:list-item>
          </text:list>
        </text:list-item>
      </text:list>
      <text:p text:style-name="P162"><text:span text:style-name="T163">□</text:span><text:span text:style-name="T164"><text:s/></text:span><text:span text:style-name="T165">其它</text:span><text:span text:style-name="T166"><text:s/>_________________________________</text:span></text:p>
      <text:list text:style-name="WWNum1" text:continue-numbering="true">
        <text:list-item>
          <text:p text:style-name="P167"><text:span text:style-name="T168">未來一年預計會使用到的生物材料</text:span><text:span text:style-name="T169">：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編號</text:span></text:p>
          </table:table-cell>
          <table:table-cell table:style-name="TableCell178">
            <text:p text:style-name="P179"><text:span text:style-name="T180">名稱</text:span><text:span text:style-name="T181">(</text:span><text:span text:style-name="T182">英文</text:span><text:span text:style-name="T183">)</text:span></text:p>
          </table:table-cell>
          <table:table-cell table:style-name="TableCell184">
            <text:p text:style-name="P185"><text:span text:style-name="T186">持有狀態</text:span></text:p>
            <text:p text:style-name="P187"><text:span text:style-name="T188">(</text:span><text:span text:style-name="T189">請填下方代碼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＊</text:span><text:span text:style-name="T209">持有狀態</text:span><text:span text:style-name="T210">：</text:span><text:span text:style-name="T211">(A)</text:span><text:span text:style-name="T212">已保存於本實驗室</text:span><text:span text:style-name="T213"><text:s/>(B)</text:span><text:span text:style-name="T214">待自行合成</text:span><text:span text:style-name="T215">(</text:span><text:span text:style-name="T216">重組基因</text:span><text:span text:style-name="T217">) (C)</text:span><text:span text:style-name="T218">待申請材料異動</text:span><text:span text:style-name="T219">/</text:span><text:span text:style-name="T220">輸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Arial" style:font-name-asian="Arial" style:font-name-complex="Arial" style:use-window-font-color="true" fo:font-size="13pt" style:font-size-asian="13pt"/>
    </style:style>
    <style:style style:name="ListLabel2" style:display-name="ListLabel 2" style:family="text">
      <style:text-properties style:font-name="Arial" style:font-name-asian="標楷體" style:font-name-complex="Arial" fo:font-size="13pt" style:font-size-asian="13pt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font-name-asian="標楷體" style:font-name-complex="Arial"/>
    </style:style>
    <style:style style:name="ListLabel5" style:display-name="ListLabel 5" style:family="text">
      <style:text-properties style:font-name-asian="標楷體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use-window-font-color="true" fo:font-size="13pt" style:font-size-asian="13pt"/>
    </style:style>
    <style:style style:name="WW_CharLFO2LVL2" style:family="text">
      <style:text-properties style:font-name="標楷體" style:font-name-asian="標楷體" style:font-name-complex="Arial" fo:font-size="13pt" style:font-size-asian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2LVL2" text:bullet-char="□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space-before="0.3187in" text:min-label-width="0.5in" text:list-level-position-and-space-mode="label-alignment">
          <style:list-level-label-alignment text:label-followed-by="listtab" fo:margin-left="0.8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Owner</dc:creator>
    <meta:creation-date>2018-01-15T08:06:00Z</meta:creation-date>
    <dc:date>2021-08-13T08:07:00Z</dc:date>
    <meta:template xlink:href="Normal.dotm" xlink:type="simple"/>
    <meta:editing-cycles>12</meta:editing-cycles>
    <meta:editing-duration>PT14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4" meta:row-count="4" meta:non-whitespace-character-count="549"/>
  </office:meta>
</office:document-meta>
</file>