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9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style:use-window-font-color="true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style:font-name="Arial" style:font-name-complex="Arial" fo:font-weight="normal" style:font-weight-asian="normal" style:font-weight-complex="normal"/>
    </style:style>
    <style:style style:name="T4" style:family="text">
      <style:text-properties style:use-window-font-color="true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style:font-name="標楷體" fo:font-weight="bold" style:font-name-asian="標楷體" style:font-weight-asian="bold" style:font-weight-complex="bold"/>
    </style:style>
    <style:style style:name="T5" style:family="text">
      <style:text-properties style:use-window-font-color="true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font-weight="bold" style:font-weight-asian="bold" style:font-weight-complex="bold" style:font-name="Arial" style:font-name-complex="Ari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台大醫學院生物安全第三等級</text:span><text:span text:style-name="T2">(</text:span><text:span text:style-name="T3">BSL-3</text:span><text:span text:style-name="T4">實驗室</text:span><text:span text:style-name="T5">)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每日體溫量測紀錄表             <text:span text:style-name="T6">表單編號：</text:span><text:span text:style-name="T7">DU-09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8">單位：</text:span></text:p>
          </table:table-cell>
          <table:covered-table-cell table:style-name="ce14"/>
          <table:covered-table-cell table:style-name="ce20"/>
          <table:table-cell table:style-name="ce21" office:value-type="string" calcext:value-type="string" table:number-columns-spanned="3" table:number-rows-spanned="1">
            <text:p>計劃主持人：</text:p>
          </table:table-cell>
          <table:covered-table-cell table:style-name="ce22"/>
          <table:covered-table-cell table:style-name="ce23"/>
          <table:table-cell table:style-name="ce24" office:value-type="string" calcext:value-type="string" table:number-columns-spanned="2" table:number-rows-spanned="1">
            <text:p>紀錄時間： <text:s text:c="4"/>年</text:p>
          </table:table-cell>
          <table:covered-table-cell table:style-name="ce26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3" table:number-rows-spanned="1">
            <text:p>使用者姓名：</text:p>
          </table:table-cell>
          <table:covered-table-cell table:style-name="ce14"/>
          <table:covered-table-cell table:style-name="ce20"/>
          <table:table-cell table:style-name="ce21" office:value-type="string" calcext:value-type="string" table:number-columns-spanned="3" table:number-rows-spanned="1">
            <text:p>操作病原體：</text:p>
          </table:table-cell>
          <table:covered-table-cell table:style-name="ce22"/>
          <table:covered-table-cell table:style-name="ce23"/>
          <table:table-cell table:style-name="ce25" office:value-type="string" calcext:value-type="string" table:number-columns-spanned="2" table:number-rows-spanned="1">
            <text:p><text:s text:c="7"/>月至 <text:s text:c="3"/>月</text:p>
          </table:table-cell>
          <table:covered-table-cell table:style-name="ce27"/>
          <table:table-cell table:number-columns-repeated="1016"/>
        </table:table-row>
        <table:table-row table:style-name="ro2">
          <table:table-cell/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星期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string" calcext:value-type="string">
            <text:p>四</text:p>
          </table:table-cell>
          <table:table-cell table:style-name="ce15" office:value-type="string" calcext:value-type="string">
            <text:p>五</text:p>
          </table:table-cell>
          <table:table-cell table:style-name="ce15" office:value-type="string" calcext:value-type="string">
            <text:p>六</text:p>
          </table:table-cell>
          <table:table-cell table:style-name="ce15" office:value-type="string" calcext:value-type="string">
            <text:p>日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9">日期</text:span><text:span text:style-name="T10">(</text:span><text:span text:style-name="T11">月</text:span><text:span text:style-name="T10">/</text:span><text:span text:style-name="T11">日</text:span><text:span text:style-name="T10">)</text:span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9">體溫</text:span><text:span text:style-name="T10">(</text:span><text:span text:style-name="T11">℃</text:span><text:span text:style-name="T10">)</text:span></text:p>
          </table:table-cell>
          <table:table-cell table:style-name="ce16" table:number-columns-repeated="7"/>
          <table:table-cell table:number-columns-repeated="1016"/>
        </table:table-row>
        <table:table-row table:style-name="ro2">
          <table:table-cell table:style-name="ce8"/>
          <table:table-cell table:style-name="ce17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9">日期</text:span><text:span text:style-name="T12">(</text:span><text:span text:style-name="T11">月</text:span><text:span text:style-name="T12">/</text:span><text:span text:style-name="T11">日</text:span><text:span text:style-name="T12">)</text:span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9">體溫</text:span><text:span text:style-name="T10">(</text:span><text:span text:style-name="T11">℃</text:span><text:span text:style-name="T10">)</text:span></text:p>
          </table:table-cell>
          <table:table-cell table:style-name="ce16" table:number-columns-repeated="7"/>
          <table:table-cell table:number-columns-repeated="1016"/>
        </table:table-row>
        <table:table-row table:style-name="ro2">
          <table:table-cell table:style-name="ce8"/>
          <table:table-cell table:style-name="ce17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9">日期</text:span><text:span text:style-name="T10">(</text:span><text:span text:style-name="T11">月</text:span><text:span text:style-name="T10">/</text:span><text:span text:style-name="T11">日</text:span><text:span text:style-name="T10">)</text:span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9">體溫</text:span><text:span text:style-name="T10">(</text:span><text:span text:style-name="T11">℃</text:span><text:span text:style-name="T10">)</text:span></text:p>
          </table:table-cell>
          <table:table-cell table:style-name="ce16" table:number-columns-repeated="7"/>
          <table:table-cell table:number-columns-repeated="1016"/>
        </table:table-row>
        <table:table-row table:style-name="ro2">
          <table:table-cell table:style-name="ce8"/>
          <table:table-cell table:style-name="ce17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9">日期</text:span><text:span text:style-name="T10">(</text:span><text:span text:style-name="T11">月</text:span><text:span text:style-name="T10">/</text:span><text:span text:style-name="T11">日</text:span><text:span text:style-name="T10">)</text:span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9">體溫</text:span><text:span text:style-name="T10">(</text:span><text:span text:style-name="T11">℃</text:span><text:span text:style-name="T10">)</text:span></text:p>
          </table:table-cell>
          <table:table-cell table:style-name="ce16" table:number-columns-repeated="7"/>
          <table:table-cell table:number-columns-repeated="1016"/>
        </table:table-row>
        <table:table-row table:style-name="ro2">
          <table:table-cell table:style-name="ce8"/>
          <table:table-cell table:style-name="ce17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9">日期</text:span><text:span text:style-name="T10">(</text:span><text:span text:style-name="T11">月</text:span><text:span text:style-name="T10">/</text:span><text:span text:style-name="T11">日</text:span><text:span text:style-name="T10">)</text:span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9">體溫</text:span><text:span text:style-name="T10">(</text:span><text:span text:style-name="T11">℃</text:span><text:span text:style-name="T10">)</text:span></text:p>
          </table:table-cell>
          <table:table-cell table:style-name="ce16" table:number-columns-repeated="7"/>
          <table:table-cell table:number-columns-repeated="1016"/>
        </table:table-row>
        <table:table-row table:style-name="ro2">
          <table:table-cell table:style-name="ce8"/>
          <table:table-cell table:style-name="ce17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9">日期</text:span><text:span text:style-name="T10">(</text:span><text:span text:style-name="T11">月</text:span><text:span text:style-name="T10">/</text:span><text:span text:style-name="T11">日</text:span><text:span text:style-name="T10">)</text:span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9">體溫</text:span><text:span text:style-name="T10">(</text:span><text:span text:style-name="T11">℃</text:span><text:span text:style-name="T10">)</text:span></text:p>
          </table:table-cell>
          <table:table-cell table:style-name="ce16" table:number-columns-repeated="7"/>
          <table:table-cell table:number-columns-repeated="1016"/>
        </table:table-row>
        <table:table-row table:style-name="ro2">
          <table:table-cell table:style-name="ce8"/>
          <table:table-cell table:style-name="ce17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9">日期</text:span><text:span text:style-name="T10">(</text:span><text:span text:style-name="T11">月</text:span><text:span text:style-name="T10">/</text:span><text:span text:style-name="T11">日</text:span><text:span text:style-name="T10">)</text:span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9">體溫</text:span><text:span text:style-name="T10">(</text:span><text:span text:style-name="T11">℃</text:span><text:span text:style-name="T10">)</text:span></text:p>
          </table:table-cell>
          <table:table-cell table:style-name="ce16" table:number-columns-repeated="7"/>
          <table:table-cell table:number-columns-repeated="1016"/>
        </table:table-row>
        <table:table-row table:style-name="ro2">
          <table:table-cell table:style-name="ce8"/>
          <table:table-cell table:style-name="ce17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9">日期</text:span><text:span text:style-name="T10">(</text:span><text:span text:style-name="T11">月</text:span><text:span text:style-name="T10">/</text:span><text:span text:style-name="T11">日</text:span><text:span text:style-name="T10">)</text:span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9">體溫</text:span><text:span text:style-name="T10">(</text:span><text:span text:style-name="T11">℃</text:span><text:span text:style-name="T10">)</text:span></text:p>
          </table:table-cell>
          <table:table-cell table:style-name="ce16" table:number-columns-repeated="7"/>
          <table:table-cell table:number-columns-repeated="1016"/>
        </table:table-row>
        <table:table-row table:style-name="ro2">
          <table:table-cell table:style-name="ce8"/>
          <table:table-cell table:style-name="ce17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9">日期</text:span><text:span text:style-name="T10">(</text:span><text:span text:style-name="T11">月</text:span><text:span text:style-name="T10">/</text:span><text:span text:style-name="T11">日</text:span><text:span text:style-name="T10">)</text:span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9">體溫</text:span><text:span text:style-name="T10">(</text:span><text:span text:style-name="T11">℃</text:span><text:span text:style-name="T10">)</text:span></text:p>
          </table:table-cell>
          <table:table-cell table:style-name="ce16" table:number-columns-repeated="7"/>
          <table:table-cell table:number-columns-repeated="1016"/>
        </table:table-row>
        <table:table-row table:style-name="ro2">
          <table:table-cell table:style-name="ce8"/>
          <table:table-cell table:style-name="ce17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9">日期</text:span><text:span text:style-name="T10">(</text:span><text:span text:style-name="T11">月</text:span><text:span text:style-name="T10">/</text:span><text:span text:style-name="T11">日</text:span><text:span text:style-name="T10">)</text:span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9">體溫</text:span><text:span text:style-name="T10">(</text:span><text:span text:style-name="T11">℃</text:span><text:span text:style-name="T10">)</text:span></text:p>
          </table:table-cell>
          <table:table-cell table:style-name="ce16" table:number-columns-repeated="7"/>
          <table:table-cell table:number-columns-repeated="1016"/>
        </table:table-row>
        <table:table-row table:style-name="ro2">
          <table:table-cell table:style-name="ce8"/>
          <table:table-cell table:style-name="ce17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9">日期</text:span><text:span text:style-name="T10">(</text:span><text:span text:style-name="T11">月</text:span><text:span text:style-name="T10">/</text:span><text:span text:style-name="T11">日</text:span><text:span text:style-name="T10">)</text:span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9">體溫</text:span><text:span text:style-name="T10">(</text:span><text:span text:style-name="T11">℃</text:span><text:span text:style-name="T10">)</text:span></text:p>
          </table:table-cell>
          <table:table-cell table:style-name="ce16" table:number-columns-repeated="7"/>
          <table:table-cell table:number-columns-repeated="1016"/>
        </table:table-row>
        <table:table-row table:style-name="ro2">
          <table:table-cell table:style-name="ce8"/>
          <table:table-cell table:style-name="ce17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9">日期</text:span><text:span text:style-name="T10">(</text:span><text:span text:style-name="T11">月</text:span><text:span text:style-name="T10">/</text:span><text:span text:style-name="T11">日</text:span><text:span text:style-name="T10">)</text:span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9">體溫</text:span><text:span text:style-name="T10">(</text:span><text:span text:style-name="T11">℃</text:span><text:span text:style-name="T10">)</text:span></text:p>
          </table:table-cell>
          <table:table-cell table:style-name="ce16" table:number-columns-repeated="7"/>
          <table:table-cell table:number-columns-repeated="1016"/>
        </table:table-row>
        <table:table-row table:style-name="ro4">
          <table:table-cell table:style-name="ce9"/>
          <table:table-cell table:style-name="ce17" table:number-columns-repeated="7"/>
          <table:table-cell table:number-columns-repeated="1016"/>
        </table:table-row>
        <table:table-row table:style-name="ro5" table:number-rows-repeated="2">
          <table:table-cell table:style-name="ce10"/>
          <table:table-cell table:style-name="ce18" table:number-columns-repeated="7"/>
          <table:table-cell table:number-columns-repeated="1016"/>
        </table:table-row>
        <table:table-row table:style-name="ro4">
          <table:table-cell table:style-name="ce11"/>
          <table:table-cell table:style-name="ce19" table:number-columns-repeated="7"/>
          <table:table-cell table:number-columns-repeated="1016"/>
        </table:table-row>
        <table:table-row table:style-name="ro5" table:number-rows-repeated="2">
          <table:table-cell table:style-name="ce10"/>
          <table:table-cell table:style-name="ce18" table:number-columns-repeated="7"/>
          <table:table-cell table:number-columns-repeated="1016"/>
        </table:table-row>
        <table:table-row table:style-name="ro6" table:number-rows-repeated="2">
          <table:table-cell table:style-name="ce12" table:number-columns-repeated="8"/>
          <table:table-cell table:number-columns-repeated="1016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10.16mm" fo:margin-left="10.41mm" fo:margin-right="9.91mm" style:first-page-number="continue" style:scale-to="100%" style:writing-mode="lr-tb"/>
      <style:header-style>
        <style:header-footer-properties fo:min-height="7.5mm" fo:margin-left="8.59mm" fo:margin-right="9.08mm" fo:margin-bottom="0mm"/>
      </style:header-style>
      <style:footer-style>
        <style:header-footer-properties fo:min-height="7.5mm" fo:margin-left="8.59mm" fo:margin-right="9.0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uh</meta:initial-creator>
    <meta:creation-date>2011-09-15T10:53:27</meta:creation-date>
    <dc:creator>ntuh</dc:creator>
    <dc:date>2016-02-18T15:59:36</dc:date>
    <meta:print-date>2011-10-12T12:05:44</meta:print-date>
    <meta:document-statistic meta:table-count="3" meta:cell-count="40" meta:object-count="0"/>
    <meta:generator>NDC_ODF_Application_Tools/2.0.4$Windows_x86 LibreOffice_project/ae84f4ecbdc63779f9ccaecb5a4dddfbc057d305</meta:generator>
  </office:meta>
</office:document-meta>
</file>