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38.68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65.4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style:font-name-complex="Arial" fo:font-weight="normal" style:font-weight-asian="normal" style:font-weight-complex="normal"/>
    </style:style>
    <style:style style:name="T4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標楷體" fo:font-weight="bold" style:font-name-asian="標楷體" style:font-weight-asian="bold" style:font-weight-complex="bold"/>
    </style:style>
    <style:style style:name="T5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Arial" style:font-name-complex="Arial"/>
    </style:style>
    <style:style style:name="T6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 style:font-name="Arial" style:font-name-complex="Ari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 style:text-underline-style="solid" style:text-underline-width="auto" style:text-underline-color="font-color"/>
    </style:style>
    <style:style style:name="T1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5"/>
        <table:table-column table:style-name="co7" table:default-cell-style-name="ce3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             <text:span text:style-name="T1">台大醫學院生物安全第三等級</text:span><text:span text:style-name="T2">(</text:span><text:span text:style-name="T3">BSL-3</text:span><text:span text:style-name="T4">實驗室</text:span><text:span text:style-name="T5">)  </text:span><text:span text:style-name="T6">感染性生物材料存量紀錄表</text:span><text:span text:style-name="T5">          </text:span><text:span text:style-name="T7">表單編號：</text:span><text:span text:style-name="T8">DU-10</text:span></text:p>
          </table:table-cell>
          <table:covered-table-cell table:number-columns-repeated="6" table:style-name="ce11"/>
          <table:covered-table-cell table:style-name="ce31"/>
          <table:table-cell table:number-columns-repeated="1016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 table:number-columns-spanned="2" table:number-rows-spanned="1">
            <text:p>計劃主持人：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使用者：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<text:span text:style-name="T9">更新日期</text:span><text:span text:style-name="T10">(</text:span><text:span text:style-name="T11">西元年</text:span><text:span text:style-name="T10">/</text:span><text:span text:style-name="T11">月</text:span><text:span text:style-name="T10">/</text:span><text:span text:style-name="T11">日</text:span><text:span text:style-name="T10">)</text:span><text:span text:style-name="T11">：</text:span></text:p>
          </table:table-cell>
          <table:covered-table-cell table:style-name="ce27"/>
          <table:covered-table-cell table:style-name="ce1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病原體種類：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<text:span text:style-name="T9">存放地點：</text:span><text:span text:style-name="T10">BSL-3</text:span><text:span text:style-name="T11">實驗室</text:span><text:span text:style-name="T10">-80</text:span><text:span text:style-name="T11">℃冰箱</text:span></text:p>
          </table:table-cell>
          <table:covered-table-cell table:number-columns-repeated="3" table:style-name="ce18"/>
          <table:table-cell table:style-name="ce2" office:value-type="string" calcext:value-type="string" table:number-columns-spanned="2" table:number-rows-spanned="1">
            <text:p>保管人：</text:p>
          </table:table-cell>
          <table:covered-table-cell table:style-name="ce18"/>
          <table:table-cell table:number-columns-repeated="1016"/>
        </table:table-row>
        <table:table-row table:style-name="ro3">
          <table:table-cell table:style-name="ce4" office:value-type="string" calcext:value-type="string">
            <text:p>材料名稱</text:p>
          </table:table-cell>
          <table:table-cell table:style-name="ce13" office:value-type="string" calcext:value-type="string">
            <text:p>來源<text:span text:style-name="T12">                      </text:span><text:span text:style-name="T13">(</text:span><text:span text:style-name="T14">請參考置底說明填寫數字</text:span><text:span text:style-name="T13">)</text:span></text:p>
          </table:table-cell>
          <table:table-cell table:style-name="ce17" office:value-type="string" calcext:value-type="string">
            <text:p>RG         <text:span text:style-name="T9">等級</text:span></text:p>
          </table:table-cell>
          <table:table-cell table:style-name="ce17" office:value-type="string" calcext:value-type="string">
            <text:p><text:span text:style-name="T9">儲存起始時間</text:span><text:span text:style-name="T10">       (</text:span><text:span text:style-name="T11">西元年</text:span><text:span text:style-name="T10">/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9" office:value-type="string" calcext:value-type="string">
            <text:p><text:span text:style-name="T9">體積</text:span><text:span text:style-name="T10">(ml)</text:span></text:p>
          </table:table-cell>
          <table:table-cell table:style-name="ce22" office:value-type="string" calcext:value-type="string">
            <text:p>數量</text:p>
          </table:table-cell>
          <table:table-cell table:style-name="ce17" office:value-type="string" calcext:value-type="string">
            <text:p><text:span text:style-name="T9">總體積</text:span><text:span text:style-name="T10">      (ml)</text:span></text:p>
          </table:table-cell>
          <table:table-cell table:style-name="ce32" office:value-type="string" calcext:value-type="string">
            <text:p>異動情形 <text:s text:c="21"/>(如無異動則不須填寫)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8"/>
          <table:table-cell table:style-name="ce7"/>
          <table:table-cell table:style-name="ce8" table:number-columns-repeated="2"/>
          <table:table-cell table:style-name="ce23"/>
          <table:table-cell table:style-name="ce8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" table:number-columns-repeated="3"/>
          <table:table-cell table:style-name="ce8"/>
          <table:table-cell table:style-name="ce23"/>
          <table:table-cell table:style-name="ce8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" table:number-columns-repeated="3"/>
          <table:table-cell table:style-name="ce8"/>
          <table:table-cell table:style-name="ce23"/>
          <table:table-cell table:style-name="ce8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" table:number-columns-repeated="3"/>
          <table:table-cell table:style-name="ce8"/>
          <table:table-cell table:style-name="ce23"/>
          <table:table-cell table:style-name="ce8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7" table:number-columns-repeated="5"/>
          <table:table-cell table:style-name="ce24"/>
          <table:table-cell table:style-name="ce28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7" table:number-columns-repeated="5"/>
          <table:table-cell table:style-name="ce24"/>
          <table:table-cell table:style-name="ce28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4">
          <table:table-cell table:style-name="ce8" table:number-columns-repeated="5"/>
          <table:table-cell table:style-name="ce24"/>
          <table:table-cell table:style-name="ce29"/>
          <table:table-cell table:style-name="ce33" office:value-type="string" calcext:value-type="string">
            <text:p><text:span text:style-name="T15">較前次□增加□減少</text:span><text:span text:style-name="T16"> </text:span><text:span text:style-name="T17">             </text:span><text:span text:style-name="T18"> ml</text:span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9">※來源種類：</text:span><text:span text:style-name="T10">1.</text:span><text:span text:style-name="T11">臨床檢體</text:span><text:span text:style-name="T10">  2.</text:span><text:span text:style-name="T11">外單位分讓</text:span><text:span text:style-name="T10">  3.</text:span><text:span text:style-name="T11">外單位購買</text:span><text:span text:style-name="T10">  4.</text:span><text:span text:style-name="T11">國外輸入</text:span><text:span text:style-name="T10">  5.</text:span><text:span text:style-name="T11">重組基因感染細胞而產生</text:span><text:span text:style-name="T10">  6.</text:span><text:span text:style-name="T11">其它</text:span><text:span text:style-name="T10">(</text:span><text:span text:style-name="T11">請簡述</text:span><text:span text:style-name="T10">)</text:span></text:p>
          </table:table-cell>
          <table:table-cell table:style-name="ce14" table:number-columns-repeated="4"/>
          <table:table-cell/>
          <table:table-cell table:style-name="ce26"/>
          <table:table-cell table:style-name="ce34"/>
          <table:table-cell table:number-columns-repeated="1016"/>
        </table:table-row>
        <table:table-row table:style-name="ro4">
          <table:table-cell/>
          <table:table-cell table:style-name="ce14" table:number-columns-repeated="4"/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Lab AD.</meta:initial-creator>
    <dc:creator>Owner</dc:creator>
    <meta:print-date>2019-07-18T01:44:02</meta:print-date>
    <meta:creation-date>2004-01-14T06:30:02</meta:creation-date>
    <dc:date>2019-07-18T01:44:14</dc:date>
    <meta:generator>NDC_ODF_Application_Tools/2.0.4$Windows_x86 LibreOffice_project/ae84f4ecbdc63779f9ccaecb5a4dddfbc057d305</meta:generator>
    <meta:document-statistic meta:table-count="3" meta:cell-count="33" meta:object-count="0"/>
    <meta:user-defined meta:name="AppVersion">15.0300</meta:user-defined>
    <meta:user-defined meta:name="Company">台大微生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